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9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4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0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5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9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1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2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3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0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0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5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5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6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3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4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47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7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5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5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7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0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0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1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1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2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2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3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3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3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8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9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3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3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3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5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9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9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9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0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0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00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0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5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5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6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7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6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1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7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73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76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9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5 March 12 001.NAPLO</text:span></text:p>
      <text:p text:style-name="P3"><text:span text:style-name="T8">2025.03.12, 08:41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Доминика Доре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Дамјан Ђук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7"><text:span text:style-name="T106">W<text:s/></text:span><text:span text:style-name="T107">Тања Радовановић</text:span><text:span text:style-name="T108"/></text:p>
      <text:p text:style-name="P7"><text:span text:style-name="T109"/></text:p>
      <text:p text:style-name="P8"><text:span text:style-name="T110">Резултат гласања</text:span></text:p>
      <text:p text:style-name="P8"><text:span text:style-name="T111"/></text:p>
      <text:p text:style-name="P8"><text:span text:style-name="T111">#: 426<text:s text:c="2"/><text:tab/></text:span><text:span text:style-name="T112">Број: 25.03.12/0/0/A/КТ</text:span></text:p>
      <text:p text:style-name="P8"><text:span text:style-name="T112">Време: 2025 March 12 09:06 </text:span></text:p>
      <text:p text:style-name="P8"><text:span text:style-name="T112">Тип: Отворено</text:span></text:p>
      <text:p text:style-name="P8"><text:span text:style-name="T113">Решење;<text:tab/>Прихваћено</text:span></text:p>
      <text:p text:style-name="P8"><text:span text:style-name="T114">Једноставна</text:span></text:p>
      <text:p text:style-name="P8"><text:span text:style-name="T115"/></text:p>
      <text:p text:style-name="P8"><text:span text:style-name="T116"/></text:p>
      <text:p text:style-name="P8"><text:span text:style-name="T117"/></text:p>
      <text:p text:style-name="P9"><text:span text:style-name="T118"/></text:p>
      <text:p text:style-name="P9"><text:span text:style-name="T119">Резултат<text:tab/>Глас:<text:tab/>Глас% <text:tab/>Укупно% </text:span></text:p>
      <text:p text:style-name="P9"><text:span text:style-name="T120">За<text:tab/>25<text:tab/>100.00<text:tab/>75.76</text:span></text:p>
      <text:p text:style-name="P9"><text:span text:style-name="T120">Против<text:tab/>0<text:tab/>0.00<text:tab/>0.00</text:span></text:p>
      <text:p text:style-name="P9"><text:span text:style-name="T121">Уздржан<text:tab/>0<text:tab/>0.00<text:tab/>0.00</text:span></text:p>
      <text:p text:style-name="P9"><text:span text:style-name="T122">Гласало<text:tab/>25<text:tab/>100.00<text:tab/>75.76</text:span></text:p>
      <text:p text:style-name="P9"><text:span text:style-name="T123">Није гласало<text:tab/>4<text:tab/> <text:tab/>12.12</text:span></text:p>
      <text:p text:style-name="P9"><text:span text:style-name="T124">Одсутно<text:tab/>4<text:tab/> <text:tab/>12.12</text:span></text:p>
      <text:p text:style-name="P9"><text:span text:style-name="T125">Укупно<text:tab/>33<text:tab/> <text:tab/>100.00</text:span></text:p>
      <text:p text:style-name="P9"><text:span text:style-name="T125">Примедба:</text:span></text:p>
      <text:p text:style-name="P10"><text:span text:style-name="T126"/></text:p>
      <text:p text:style-name="P11"><text:span text:style-name="T127"/></text:p>
      <text:p text:style-name="P12"><text:span text:style-name="T128">Име<text:tab/>Глас<text:tab/>Фракц.</text:span></text:p>
      <text:p text:style-name="P12"><text:span text:style-name="T129">Верица Чупић<text:tab/>Није гл.<text:tab/>УО</text:span></text:p>
      <text:p text:style-name="P12"><text:span text:style-name="T129">Весна Вајагић<text:tab/>Није гл.<text:tab/>СПС</text:span></text:p>
      <text:p text:style-name="P12"><text:span text:style-name="T129">Милан Радовић<text:tab/>Није гл.<text:tab/>УО</text:span></text:p>
      <text:p text:style-name="P12"><text:span text:style-name="T129">Тања Радовановић<text:tab/>Није гл.<text:tab/>УО</text:span></text:p>
      <text:p text:style-name="P12"><text:span text:style-name="T130">Ádám István<text:tab/></text:span><text:span text:style-name="T131">За<text:tab/>СВМ</text:span></text:p>
      <text:p text:style-name="P12"><text:span text:style-name="T132">Cs</text:span><text:span text:style-name="T133">áky Romina<text:tab/></text:span><text:span text:style-name="T134">За<text:tab/>СВМ</text:span></text:p>
      <text:p text:style-name="P12"><text:span text:style-name="T135">Dr Csorba Csaba<text:tab/></text:span><text:span text:style-name="T136">За<text:tab/>СВМ</text:span></text:p>
      <text:p text:style-name="P12"><text:span text:style-name="T137">P</text:span><text:span text:style-name="T138">ásztor Róbert<text:tab/></text:span><text:span text:style-name="T139">За<text:tab/>СВМ</text:span></text:p>
      <text:p text:style-name="P12"><text:span text:style-name="T140">Urb</text:span><text:span text:style-name="T141">án Izabella<text:tab/></text:span><text:span text:style-name="T142">За<text:tab/>СВМ</text:span></text:p>
      <text:p text:style-name="P12"><text:span text:style-name="T142">Бранислава Даниловић<text:tab/>За<text:tab/>СНС</text:span></text:p>
      <text:p text:style-name="P12"><text:span text:style-name="T142">Војислав Воркапић<text:tab/>За<text:tab/>СНС</text:span></text:p>
      <text:p text:style-name="P12"><text:span text:style-name="T142">Горан Ђукић<text:tab/>За<text:tab/>СНС</text:span></text:p>
      <text:p text:style-name="P12"><text:span text:style-name="T142">Дамјан Ђукић<text:tab/>За<text:tab/>УО</text:span></text:p>
      <text:p text:style-name="P12"><text:span text:style-name="T142">Дијана Марковић<text:tab/>За<text:tab/>СНС</text:span></text:p>
      <text:p text:style-name="P12"><text:span text:style-name="T142">Доминика Доре<text:tab/>За<text:tab/>СНС</text:span></text:p>
      <text:p text:style-name="P12"><text:span text:style-name="T142">Драгана Попадић<text:tab/>За<text:tab/>СНС</text:span></text:p>
      <text:p text:style-name="P12"><text:span text:style-name="T142">Душанка Пилиповић<text:tab/>За<text:tab/>СНС</text:span></text:p>
      <text:p text:style-name="P12"><text:span text:style-name="T142">Ђуро Жига<text:tab/>За<text:tab/>СНС</text:span></text:p>
      <text:p text:style-name="P12"><text:span text:style-name="T142">Зорица Панић<text:tab/>За<text:tab/>СНС</text:span></text:p>
      <text:p text:style-name="P12"><text:span text:style-name="T142">Илија Вујановић<text:tab/>За<text:tab/>СНС</text:span></text:p>
      <text:p text:style-name="P12"><text:span text:style-name="T142">Јасмина Милаковић<text:tab/>За<text:tab/>СНС</text:span></text:p>
      <text:p text:style-name="P12"><text:span text:style-name="T142">Јелена Бјелица<text:tab/>За<text:tab/>СНС</text:span></text:p>
      <text:p text:style-name="P12"><text:span text:style-name="T142">Љиљана Зец<text:tab/>За<text:tab/>СНС</text:span></text:p>
      <text:p text:style-name="P12"><text:span text:style-name="T142">Марко Торбица<text:tab/>За<text:tab/>СНС</text:span></text:p>
      <text:p text:style-name="P12"><text:span text:style-name="T142">Небојша Вукадиновић<text:tab/>За<text:tab/>СНС</text:span></text:p>
      <text:p text:style-name="P12"><text:span text:style-name="T142">Никола Ембер<text:tab/>За<text:tab/>СПС</text:span></text:p>
      <text:p text:style-name="P12"><text:span text:style-name="T142">Славиша Малиновић<text:tab/>За<text:tab/>ЗА НАШ ТЕМЕРИН</text:span></text:p>
      <text:p text:style-name="P12"><text:span text:style-name="T142">Срђан Хрњак<text:tab/>За<text:tab/>СНС</text:span></text:p>
      <text:p text:style-name="P12"><text:span text:style-name="T142">Стојанка Росић<text:tab/>За<text:tab/>СНС</text:span></text:p>
      <text:p text:style-name="P12"><text:span text:style-name="T142">Дејан Михаљица<text:tab/>Одсутно<text:tab/>УО</text:span></text:p>
      <text:p text:style-name="P12"><text:span text:style-name="T142">Драган Војводић<text:tab/>Одсутно<text:tab/>УО</text:span></text:p>
      <text:p text:style-name="P12"><text:span text:style-name="T142">Драгољуб Росић<text:tab/>Одсутно<text:tab/>СНС</text:span></text:p>
      <text:p text:style-name="P12"><text:span text:style-name="T142">Душан Мачкић<text:tab/>Одсутно<text:tab/>УО</text:span></text:p>
      <text:p text:style-name="P12"><text:span text:style-name="T143"/></text:p>
      <text:p text:style-name="P12"><text:span text:style-name="T143"><text:s text:c="4"/></text:span></text:p>
      <text:p text:style-name="P12"><text:span text:style-name="T143">426<text:s text:c="2"/><text:tab/></text:span><text:span text:style-name="T144">Број: 1899.12.30/0/0/A/</text:span><text:span text:style-name="T145">КТ</text:span></text:p>
      <text:p text:style-name="P12"><text:span text:style-name="T146"/></text:p>
      <text:p text:style-name="P13"><text:span text:style-name="T147"/></text:p>
      <text:p text:style-name="P13"><text:span text:style-name="T147"/></text:p>
      <text:p text:style-name="P14"><text:span text:style-name="T148">Резултат гласања</text:span></text:p>
      <text:p text:style-name="P14"><text:span text:style-name="T149"/></text:p>
      <text:p text:style-name="P14"><text:span text:style-name="T149">#: 427<text:s text:c="2"/><text:tab/></text:span><text:span text:style-name="T150">Број: 25.03.12/0/0/A/КТ</text:span></text:p>
      <text:p text:style-name="P14"><text:span text:style-name="T150">Време: 2025 March 12 09:09 </text:span></text:p>
      <text:p text:style-name="P14"><text:span text:style-name="T150">Тип: Отворено</text:span></text:p>
      <text:p text:style-name="P14"><text:span text:style-name="T151">Решење;<text:tab/>Прихваћено</text:span></text:p>
      <text:p text:style-name="P14"><text:span text:style-name="T152">Једноставна</text:span></text:p>
      <text:p text:style-name="P14"><text:span text:style-name="T153"/></text:p>
      <text:p text:style-name="P14"><text:span text:style-name="T154"/></text:p>
      <text:p text:style-name="P14"><text:span text:style-name="T155"/></text:p>
      <text:p text:style-name="P15"><text:span text:style-name="T156"/></text:p>
      <text:p text:style-name="P15"><text:span text:style-name="T157">Резултат<text:tab/>Глас:<text:tab/>Глас% <text:tab/>Укупно% </text:span></text:p>
      <text:p text:style-name="P15"><text:span text:style-name="T158">За<text:tab/>26<text:tab/>100.00<text:tab/>78.79</text:span></text:p>
      <text:p text:style-name="P15"><text:span text:style-name="T158">Против<text:tab/>0<text:tab/>0.00<text:tab/>0.00</text:span></text:p>
      <text:p text:style-name="P15"><text:span text:style-name="T159">Уздржан<text:tab/>0<text:tab/>0.00<text:tab/>0.00</text:span></text:p>
      <text:p text:style-name="P15"><text:span text:style-name="T160">Гласало<text:tab/>26<text:tab/>100.00<text:tab/>78.79</text:span></text:p>
      <text:p text:style-name="P15"><text:span text:style-name="T161">Није гласало<text:tab/>3<text:tab/> <text:tab/>9.09</text:span></text:p>
      <text:p text:style-name="P15"><text:span text:style-name="T162">Одсутно<text:tab/>4<text:tab/> <text:tab/>12.12</text:span></text:p>
      <text:p text:style-name="P15"><text:span text:style-name="T163">Укупно<text:tab/>33<text:tab/> <text:tab/>100.00</text:span></text:p>
      <text:p text:style-name="P15"><text:span text:style-name="T163">Примедба:</text:span></text:p>
      <text:p text:style-name="P16"><text:span text:style-name="T164"/></text:p>
      <text:p text:style-name="P17"><text:span text:style-name="T165"/></text:p>
      <text:p text:style-name="P18"><text:span text:style-name="T166">Име<text:tab/>Глас<text:tab/>Фракц.</text:span></text:p>
      <text:p text:style-name="P18"><text:span text:style-name="T167">Верица Чупић<text:tab/>Није гл.<text:tab/>УО</text:span></text:p>
      <text:p text:style-name="P18"><text:span text:style-name="T167">Милан Радовић<text:tab/>Није гл.<text:tab/>УО</text:span></text:p>
      <text:p text:style-name="P18"><text:span text:style-name="T167">Тања Радовановић<text:tab/>Није гл.<text:tab/>УО</text:span></text:p>
      <text:p text:style-name="P18"><text:span text:style-name="T168">Ádám István<text:tab/></text:span><text:span text:style-name="T169">За<text:tab/>СВМ</text:span></text:p>
      <text:p text:style-name="P18"><text:span text:style-name="T170">Cs</text:span><text:span text:style-name="T171">áky Romina<text:tab/></text:span><text:span text:style-name="T172">За<text:tab/>СВМ</text:span></text:p>
      <text:p text:style-name="P18"><text:span text:style-name="T173">Dr Csorba Csaba<text:tab/></text:span><text:span text:style-name="T174">За<text:tab/>СВМ</text:span></text:p>
      <text:p text:style-name="P18"><text:span text:style-name="T175">P</text:span><text:span text:style-name="T176">ásztor Róbert<text:tab/></text:span><text:span text:style-name="T177">За<text:tab/>СВМ</text:span></text:p>
      <text:p text:style-name="P18"><text:span text:style-name="T178">Urb</text:span><text:span text:style-name="T179">án Izabella<text:tab/></text:span><text:span text:style-name="T180">За<text:tab/>СВМ</text:span></text:p>
      <text:p text:style-name="P18"><text:span text:style-name="T180">Бранислава Даниловић<text:tab/>За<text:tab/>СНС</text:span></text:p>
      <text:p text:style-name="P18"><text:span text:style-name="T180">Весна Вајагић<text:tab/>За<text:tab/>СПС</text:span></text:p>
      <text:p text:style-name="P18"><text:span text:style-name="T180">Војислав Воркапић<text:tab/>За<text:tab/>СНС</text:span></text:p>
      <text:p text:style-name="P18"><text:span text:style-name="T180">Горан Ђукић<text:tab/>За<text:tab/>СНС</text:span></text:p>
      <text:p text:style-name="P18"><text:span text:style-name="T180">Дамјан Ђукић<text:tab/>За<text:tab/>УО</text:span></text:p>
      <text:p text:style-name="P18"><text:span text:style-name="T180">Дијана Марковић<text:tab/>За<text:tab/>СНС</text:span></text:p>
      <text:p text:style-name="P18"><text:span text:style-name="T180">Доминика Доре<text:tab/>За<text:tab/>СНС</text:span></text:p>
      <text:p text:style-name="P18"><text:span text:style-name="T180">Драгана Попадић<text:tab/>За<text:tab/>СНС</text:span></text:p>
      <text:p text:style-name="P18"><text:span text:style-name="T180">Душанка Пилиповић<text:tab/>За<text:tab/>СНС</text:span></text:p>
      <text:p text:style-name="P18"><text:span text:style-name="T180">Ђуро Жига<text:tab/>За<text:tab/>СНС</text:span></text:p>
      <text:p text:style-name="P18"><text:span text:style-name="T180">Зорица Панић<text:tab/>За<text:tab/>СНС</text:span></text:p>
      <text:p text:style-name="P18"><text:span text:style-name="T180">Илија Вујановић<text:tab/>За<text:tab/>СНС</text:span></text:p>
      <text:p text:style-name="P18"><text:span text:style-name="T180">Јасмина Милаковић<text:tab/>За<text:tab/>СНС</text:span></text:p>
      <text:p text:style-name="P18"><text:span text:style-name="T180">Јелена Бјелица<text:tab/>За<text:tab/>СНС</text:span></text:p>
      <text:p text:style-name="P18"><text:span text:style-name="T180">Љиљана Зец<text:tab/>За<text:tab/>СНС</text:span></text:p>
      <text:p text:style-name="P18"><text:span text:style-name="T180">Марко Торбица<text:tab/>За<text:tab/>СНС</text:span></text:p>
      <text:p text:style-name="P18"><text:span text:style-name="T180">Небојша Вукадиновић<text:tab/>За<text:tab/>СНС</text:span></text:p>
      <text:p text:style-name="P18"><text:span text:style-name="T180">Никола Ембер<text:tab/>За<text:tab/>СПС</text:span></text:p>
      <text:p text:style-name="P18"><text:span text:style-name="T180">Славиша Малиновић<text:tab/>За<text:tab/>ЗА НАШ ТЕМЕРИН</text:span></text:p>
      <text:p text:style-name="P18"><text:span text:style-name="T180">Срђан Хрњак<text:tab/>За<text:tab/>СНС</text:span></text:p>
      <text:p text:style-name="P18"><text:span text:style-name="T180">Стојанка Росић<text:tab/>За<text:tab/>СНС</text:span></text:p>
      <text:p text:style-name="P18"><text:span text:style-name="T180">Дејан Михаљица<text:tab/>Одсутно<text:tab/>УО</text:span></text:p>
      <text:p text:style-name="P18"><text:span text:style-name="T180">Драган Војводић<text:tab/>Одсутно<text:tab/>УО</text:span></text:p>
      <text:p text:style-name="P18"><text:span text:style-name="T180">Драгољуб Росић<text:tab/>Одсутно<text:tab/>СНС</text:span></text:p>
      <text:p text:style-name="P18"><text:span text:style-name="T180">Душан Мачкић<text:tab/>Одсутно<text:tab/>УО</text:span></text:p>
      <text:p text:style-name="P18"><text:span text:style-name="T181"/></text:p>
      <text:p text:style-name="P18"><text:span text:style-name="T181"><text:s text:c="4"/></text:span></text:p>
      <text:p text:style-name="P18"><text:span text:style-name="T181">427<text:s text:c="2"/><text:tab/></text:span><text:span text:style-name="T182">Број: 1899.12.30/0/0/A/</text:span><text:span text:style-name="T183">КТ</text:span></text:p>
      <text:p text:style-name="P18"><text:span text:style-name="T184"/></text:p>
      <text:p text:style-name="P19"><text:span text:style-name="T185"/></text:p>
      <text:p text:style-name="P19"><text:span text:style-name="T185"/></text:p>
      <text:p text:style-name="P20"><text:span text:style-name="T186">-----</text:span><text:span text:style-name="T187">Тачка дн. реда-----</text:span></text:p>
      <text:p text:style-name="P20"><text:span text:style-name="T187">1</text:span></text:p>
      <text:p text:style-name="P20"><text:span text:style-name="T188"/></text:p>
      <text:p text:style-name="P21"><text:span text:style-name="T188"/></text:p>
      <text:p text:style-name="P22"><text:span text:style-name="T189">-----</text:span><text:span text:style-name="T190">Без временског ограничења //Без мерења-----</text:span></text:p>
      <text:p text:style-name="P22"><text:span text:style-name="T191"/></text:p>
      <text:p text:style-name="P23"><text:span text:style-name="T191"/></text:p>
      <text:p text:style-name="P23"><text:span text:style-name="T192">W<text:s/></text:span><text:span text:style-name="T193">Гост</text:span><text:span text:style-name="T194"/></text:p>
      <text:p text:style-name="P23"><text:span text:style-name="T195"/></text:p>
      <text:p text:style-name="P24"><text:span text:style-name="T196">Резултат гласања</text:span></text:p>
      <text:p text:style-name="P24"><text:span text:style-name="T197"/></text:p>
      <text:p text:style-name="P24"><text:span text:style-name="T197">#: 428<text:s text:c="2"/><text:tab/></text:span><text:span text:style-name="T198">Број: 25.03.12/1/0/A/КТ</text:span></text:p>
      <text:p text:style-name="P24"><text:span text:style-name="T198">Време: 2025 March 12 09:14 </text:span></text:p>
      <text:p text:style-name="P24"><text:span text:style-name="T198">Тип: Отворено</text:span></text:p>
      <text:p text:style-name="P24"><text:span text:style-name="T199">Решење;<text:tab/>Прихваћено</text:span></text:p>
      <text:p text:style-name="P24"><text:span text:style-name="T200">Једноставна</text:span></text:p>
      <text:p text:style-name="P24"><text:span text:style-name="T201"/></text:p>
      <text:p text:style-name="P24"><text:span text:style-name="T202"/></text:p>
      <text:p text:style-name="P24"><text:span text:style-name="T203"/></text:p>
      <text:p text:style-name="P25"><text:span text:style-name="T204"/></text:p>
      <text:p text:style-name="P25"><text:span text:style-name="T205">Резултат<text:tab/>Глас:<text:tab/>Глас% <text:tab/>Укупно% </text:span></text:p>
      <text:p text:style-name="P25"><text:span text:style-name="T206">За<text:tab/>29<text:tab/>100.00<text:tab/>87.88</text:span></text:p>
      <text:p text:style-name="P25"><text:span text:style-name="T206">Против<text:tab/>0<text:tab/>0.00<text:tab/>0.00</text:span></text:p>
      <text:p text:style-name="P25"><text:span text:style-name="T207">Уздржан<text:tab/>0<text:tab/>0.00<text:tab/>0.00</text:span></text:p>
      <text:p text:style-name="P25"><text:span text:style-name="T208">Гласало<text:tab/>29<text:tab/>100.00<text:tab/>87.88</text:span></text:p>
      <text:p text:style-name="P25"><text:span text:style-name="T209">Није гласало<text:tab/>0<text:tab/> <text:tab/>0.00</text:span></text:p>
      <text:p text:style-name="P25"><text:span text:style-name="T210">Одсутно<text:tab/>4<text:tab/> <text:tab/>12.12</text:span></text:p>
      <text:p text:style-name="P25"><text:span text:style-name="T211">Укупно<text:tab/>33<text:tab/> <text:tab/>100.00</text:span></text:p>
      <text:p text:style-name="P25"><text:span text:style-name="T211">Примедба:</text:span></text:p>
      <text:p text:style-name="P26"><text:span text:style-name="T212"/></text:p>
      <text:p text:style-name="P27"><text:span text:style-name="T213"/></text:p>
      <text:p text:style-name="P28"><text:span text:style-name="T214">Име<text:tab/>Глас<text:tab/>Фракц.</text:span></text:p>
      <text:p text:style-name="P28"><text:span text:style-name="T215">Ádám István<text:tab/></text:span><text:span text:style-name="T216">За<text:tab/>СВМ</text:span></text:p>
      <text:p text:style-name="P28"><text:span text:style-name="T217">Cs</text:span><text:span text:style-name="T218">áky Romina<text:tab/></text:span><text:span text:style-name="T219">За<text:tab/>СВМ</text:span></text:p>
      <text:p text:style-name="P28"><text:span text:style-name="T220">Dr Csorba Csaba<text:tab/></text:span><text:span text:style-name="T221">За<text:tab/>СВМ</text:span></text:p>
      <text:p text:style-name="P28"><text:span text:style-name="T222">P</text:span><text:span text:style-name="T223">ásztor Róbert<text:tab/></text:span><text:span text:style-name="T224">За<text:tab/>СВМ</text:span></text:p>
      <text:p text:style-name="P28"><text:span text:style-name="T225">Urb</text:span><text:span text:style-name="T226">án Izabella<text:tab/></text:span><text:span text:style-name="T227">За<text:tab/>СВМ</text:span></text:p>
      <text:p text:style-name="P28"><text:span text:style-name="T227">Бранислава Даниловић<text:tab/>За<text:tab/>СНС</text:span></text:p>
      <text:p text:style-name="P28"><text:span text:style-name="T227">Верица Чупић<text:tab/>За<text:tab/>УО</text:span></text:p>
      <text:p text:style-name="P28"><text:span text:style-name="T227">Весна Вајагић<text:tab/>За<text:tab/>СПС</text:span></text:p>
      <text:p text:style-name="P28"><text:span text:style-name="T227">Војислав Воркапић<text:tab/>За<text:tab/>СНС</text:span></text:p>
      <text:p text:style-name="P28"><text:span text:style-name="T227">Горан Ђукић<text:tab/>За<text:tab/>СНС</text:span></text:p>
      <text:p text:style-name="P28"><text:span text:style-name="T227">Дамјан Ђукић<text:tab/>За<text:tab/>УО</text:span></text:p>
      <text:p text:style-name="P28"><text:span text:style-name="T227">Дијана Марковић<text:tab/>За<text:tab/>СНС</text:span></text:p>
      <text:p text:style-name="P28"><text:span text:style-name="T227">Доминика Доре<text:tab/>За<text:tab/>СНС</text:span></text:p>
      <text:p text:style-name="P28"><text:span text:style-name="T227">Драгана Попадић<text:tab/>За<text:tab/>СНС</text:span></text:p>
      <text:p text:style-name="P28"><text:span text:style-name="T227">Душанка Пилиповић<text:tab/>За<text:tab/>СНС</text:span></text:p>
      <text:p text:style-name="P28"><text:span text:style-name="T227">Ђуро Жига<text:tab/>За<text:tab/>СНС</text:span></text:p>
      <text:p text:style-name="P28"><text:span text:style-name="T227">Зорица Панић<text:tab/>За<text:tab/>СНС</text:span></text:p>
      <text:p text:style-name="P28"><text:span text:style-name="T227">Илија Вујановић<text:tab/>За<text:tab/>СНС</text:span></text:p>
      <text:p text:style-name="P28"><text:span text:style-name="T227">Јасмина Милаковић<text:tab/>За<text:tab/>СНС</text:span></text:p>
      <text:p text:style-name="P28"><text:span text:style-name="T227">Јелена Бјелица<text:tab/>За<text:tab/>СНС</text:span></text:p>
      <text:p text:style-name="P28"><text:span text:style-name="T227">Љиљана Зец<text:tab/>За<text:tab/>СНС</text:span></text:p>
      <text:p text:style-name="P28"><text:span text:style-name="T227">Марко Торбица<text:tab/>За<text:tab/>СНС</text:span></text:p>
      <text:p text:style-name="P28"><text:span text:style-name="T227">Милан Радовић<text:tab/>За<text:tab/>УО</text:span></text:p>
      <text:p text:style-name="P28"><text:span text:style-name="T227">Небојша Вукадиновић<text:tab/>За<text:tab/>СНС</text:span></text:p>
      <text:p text:style-name="P28"><text:span text:style-name="T227">Никола Ембер<text:tab/>За<text:tab/>СПС</text:span></text:p>
      <text:p text:style-name="P28"><text:span text:style-name="T227">Славиша Малиновић<text:tab/>За<text:tab/>ЗА НАШ ТЕМЕРИН</text:span></text:p>
      <text:p text:style-name="P28"><text:span text:style-name="T227">Срђан Хрњак<text:tab/>За<text:tab/>СНС</text:span></text:p>
      <text:p text:style-name="P28"><text:span text:style-name="T227">Стојанка Росић<text:tab/>За<text:tab/>СНС</text:span></text:p>
      <text:p text:style-name="P28"><text:span text:style-name="T227">Тања Радовановић<text:tab/>За<text:tab/>УО</text:span></text:p>
      <text:p text:style-name="P28"><text:span text:style-name="T227">Дејан Михаљица<text:tab/>Одсутно<text:tab/>УО</text:span></text:p>
      <text:p text:style-name="P28"><text:span text:style-name="T227">Драган Војводић<text:tab/>Одсутно<text:tab/>УО</text:span></text:p>
      <text:p text:style-name="P28"><text:span text:style-name="T227">Драгољуб Росић<text:tab/>Одсутно<text:tab/>СНС</text:span></text:p>
      <text:p text:style-name="P28"><text:span text:style-name="T227">Душан Мачкић<text:tab/>Одсутно<text:tab/>УО</text:span></text:p>
      <text:p text:style-name="P28"><text:span text:style-name="T228"/></text:p>
      <text:p text:style-name="P28"><text:span text:style-name="T228"><text:s text:c="4"/></text:span></text:p>
      <text:p text:style-name="P28"><text:span text:style-name="T228">428<text:s text:c="2"/><text:tab/></text:span><text:span text:style-name="T229">Број: 1899.12.30/1/0/A/</text:span><text:span text:style-name="T230">КТ</text:span></text:p>
      <text:p text:style-name="P28"><text:span text:style-name="T231"/></text:p>
      <text:p text:style-name="P29"><text:span text:style-name="T232"/></text:p>
      <text:p text:style-name="P29"><text:span text:style-name="T232"/></text:p>
      <text:p text:style-name="P30"><text:span text:style-name="T233">-----</text:span><text:span text:style-name="T234">Тачка дн. реда-----</text:span></text:p>
      <text:p text:style-name="P30"><text:span text:style-name="T234">2</text:span></text:p>
      <text:p text:style-name="P30"><text:span text:style-name="T235"/></text:p>
      <text:p text:style-name="P31"><text:span text:style-name="T235"/></text:p>
      <text:p text:style-name="P32"><text:span text:style-name="T236">-----</text:span><text:span text:style-name="T237">Без временског ограничења //Без мерења-----</text:span></text:p>
      <text:p text:style-name="P32"><text:span text:style-name="T238"/></text:p>
      <text:p text:style-name="P33"><text:span text:style-name="T238"/></text:p>
      <text:p text:style-name="P33"><text:span text:style-name="T239">W<text:s/></text:span><text:span text:style-name="T240">Гост</text:span><text:span text:style-name="T241"/></text:p>
      <text:p text:style-name="P33"><text:span text:style-name="T242"/></text:p>
      <text:p text:style-name="P33"><text:span text:style-name="T243">W<text:s/></text:span><text:span text:style-name="T244">Тања Радовановић</text:span><text:span text:style-name="T245"/></text:p>
      <text:p text:style-name="P33"><text:span text:style-name="T246"/></text:p>
      <text:p text:style-name="P33"><text:span text:style-name="T247">W<text:s/></text:span><text:span text:style-name="T248">Милица Пјевац</text:span><text:span text:style-name="T249"/></text:p>
      <text:p text:style-name="P33"><text:span text:style-name="T250"/></text:p>
      <text:p text:style-name="P33"><text:span text:style-name="T251">W<text:s/></text:span><text:span text:style-name="T252">Тања Радовановић</text:span><text:span text:style-name="T253"/></text:p>
      <text:p text:style-name="P33"><text:span text:style-name="T254"/></text:p>
      <text:p text:style-name="P33"><text:span text:style-name="T255">W<text:s/></text:span><text:span text:style-name="T256">Милица Пјевац</text:span><text:span text:style-name="T257"/></text:p>
      <text:p text:style-name="P33"><text:span text:style-name="T258"/></text:p>
      <text:p text:style-name="P34"><text:span text:style-name="T259">Резултат гласања</text:span></text:p>
      <text:p text:style-name="P34"><text:span text:style-name="T260"/></text:p>
      <text:p text:style-name="P34"><text:span text:style-name="T260">#: 429<text:s text:c="2"/><text:tab/></text:span><text:span text:style-name="T261">Број: 25.03.12/2/0/A/КТ</text:span></text:p>
      <text:p text:style-name="P34"><text:span text:style-name="T261">Време: 2025 March 12 09:36 </text:span></text:p>
      <text:p text:style-name="P34"><text:span text:style-name="T261">Тип: Отворено</text:span></text:p>
      <text:p text:style-name="P34"><text:span text:style-name="T262">Решење;<text:tab/>Прихваћено</text:span></text:p>
      <text:p text:style-name="P34"><text:span text:style-name="T263">Једноставна</text:span></text:p>
      <text:p text:style-name="P34"><text:span text:style-name="T264"/></text:p>
      <text:p text:style-name="P34"><text:span text:style-name="T265"/></text:p>
      <text:p text:style-name="P34"><text:span text:style-name="T266"/></text:p>
      <text:p text:style-name="P35"><text:span text:style-name="T267"/></text:p>
      <text:p text:style-name="P35"><text:span text:style-name="T268">Резултат<text:tab/>Глас:<text:tab/>Глас% <text:tab/>Укупно% </text:span></text:p>
      <text:p text:style-name="P35"><text:span text:style-name="T269">За<text:tab/>25<text:tab/>100.00<text:tab/>75.76</text:span></text:p>
      <text:p text:style-name="P35"><text:span text:style-name="T269">Против<text:tab/>0<text:tab/>0.00<text:tab/>0.00</text:span></text:p>
      <text:p text:style-name="P35"><text:span text:style-name="T270">Уздржан<text:tab/>0<text:tab/>0.00<text:tab/>0.00</text:span></text:p>
      <text:p text:style-name="P35"><text:span text:style-name="T271">Гласало<text:tab/>25<text:tab/>100.00<text:tab/>75.76</text:span></text:p>
      <text:p text:style-name="P35"><text:span text:style-name="T272">Није гласало<text:tab/>4<text:tab/> <text:tab/>12.12</text:span></text:p>
      <text:p text:style-name="P35"><text:span text:style-name="T273">Одсутно<text:tab/>4<text:tab/> <text:tab/>12.12</text:span></text:p>
      <text:p text:style-name="P35"><text:span text:style-name="T274">Укупно<text:tab/>33<text:tab/> <text:tab/>100.00</text:span></text:p>
      <text:p text:style-name="P35"><text:span text:style-name="T274">Примедба:</text:span></text:p>
      <text:p text:style-name="P36"><text:span text:style-name="T275"/></text:p>
      <text:p text:style-name="P37"><text:span text:style-name="T276"/></text:p>
      <text:p text:style-name="P38"><text:span text:style-name="T277">Име<text:tab/>Глас<text:tab/>Фракц.</text:span></text:p>
      <text:p text:style-name="P38"><text:span text:style-name="T278">Верица Чупић<text:tab/>Није гл.<text:tab/>УО</text:span></text:p>
      <text:p text:style-name="P38"><text:span text:style-name="T278">Милан Радовић<text:tab/>Није гл.<text:tab/>УО</text:span></text:p>
      <text:p text:style-name="P38"><text:span text:style-name="T278">Славиша Малиновић<text:tab/>Није гл.<text:tab/>ЗА НАШ ТЕМЕРИН</text:span></text:p>
      <text:p text:style-name="P38"><text:span text:style-name="T278">Тања Радовановић<text:tab/>Није гл.<text:tab/>УО</text:span></text:p>
      <text:p text:style-name="P38"><text:span text:style-name="T279">Ádám István<text:tab/></text:span><text:span text:style-name="T280">За<text:tab/>СВМ</text:span></text:p>
      <text:p text:style-name="P38"><text:span text:style-name="T281">Cs</text:span><text:span text:style-name="T282">áky Romina<text:tab/></text:span><text:span text:style-name="T283">За<text:tab/>СВМ</text:span></text:p>
      <text:p text:style-name="P38"><text:span text:style-name="T284">Dr Csorba Csaba<text:tab/></text:span><text:span text:style-name="T285">За<text:tab/>СВМ</text:span></text:p>
      <text:p text:style-name="P38"><text:span text:style-name="T286">P</text:span><text:span text:style-name="T287">ásztor Róbert<text:tab/></text:span><text:span text:style-name="T288">За<text:tab/>СВМ</text:span></text:p>
      <text:p text:style-name="P38"><text:span text:style-name="T289">Urb</text:span><text:span text:style-name="T290">án Izabella<text:tab/></text:span><text:span text:style-name="T291">За<text:tab/>СВМ</text:span></text:p>
      <text:p text:style-name="P38"><text:span text:style-name="T291">Бранислава Даниловић<text:tab/>За<text:tab/>СНС</text:span></text:p>
      <text:p text:style-name="P38"><text:span text:style-name="T291">Весна Вајагић<text:tab/>За<text:tab/>СПС</text:span></text:p>
      <text:p text:style-name="P38"><text:span text:style-name="T291">Војислав Воркапић<text:tab/>За<text:tab/>СНС</text:span></text:p>
      <text:p text:style-name="P38"><text:span text:style-name="T291">Горан Ђукић<text:tab/>За<text:tab/>СНС</text:span></text:p>
      <text:p text:style-name="P38"><text:span text:style-name="T291">Дамјан Ђукић<text:tab/>За<text:tab/>УО</text:span></text:p>
      <text:p text:style-name="P38"><text:span text:style-name="T291">Дијана Марковић<text:tab/>За<text:tab/>СНС</text:span></text:p>
      <text:p text:style-name="P38"><text:span text:style-name="T291">Доминика Доре<text:tab/>За<text:tab/>СНС</text:span></text:p>
      <text:p text:style-name="P38"><text:span text:style-name="T291">Драгана Попадић<text:tab/>За<text:tab/>СНС</text:span></text:p>
      <text:p text:style-name="P38"><text:span text:style-name="T291">Душанка Пилиповић<text:tab/>За<text:tab/>СНС</text:span></text:p>
      <text:p text:style-name="P38"><text:span text:style-name="T291">Ђуро Жига<text:tab/>За<text:tab/>СНС</text:span></text:p>
      <text:p text:style-name="P38"><text:span text:style-name="T291">Зорица Панић<text:tab/>За<text:tab/>СНС</text:span></text:p>
      <text:p text:style-name="P38"><text:span text:style-name="T291">Илија Вујановић<text:tab/>За<text:tab/>СНС</text:span></text:p>
      <text:p text:style-name="P38"><text:span text:style-name="T291">Јасмина Милаковић<text:tab/>За<text:tab/>СНС</text:span></text:p>
      <text:p text:style-name="P38"><text:span text:style-name="T291">Јелена Бјелица<text:tab/>За<text:tab/>СНС</text:span></text:p>
      <text:p text:style-name="P38"><text:span text:style-name="T291">Љиљана Зец<text:tab/>За<text:tab/>СНС</text:span></text:p>
      <text:p text:style-name="P38"><text:span text:style-name="T291">Марко Торбица<text:tab/>За<text:tab/>СНС</text:span></text:p>
      <text:p text:style-name="P38"><text:span text:style-name="T291">Небојша Вукадиновић<text:tab/>За<text:tab/>СНС</text:span></text:p>
      <text:p text:style-name="P38"><text:span text:style-name="T291">Никола Ембер<text:tab/>За<text:tab/>СПС</text:span></text:p>
      <text:p text:style-name="P38"><text:span text:style-name="T291">Срђан Хрњак<text:tab/>За<text:tab/>СНС</text:span></text:p>
      <text:p text:style-name="P38"><text:span text:style-name="T291">Стојанка Росић<text:tab/>За<text:tab/>СНС</text:span></text:p>
      <text:p text:style-name="P38"><text:span text:style-name="T291">Дејан Михаљица<text:tab/>Одсутно<text:tab/>УО</text:span></text:p>
      <text:p text:style-name="P38"><text:span text:style-name="T291">Драган Војводић<text:tab/>Одсутно<text:tab/>УО</text:span></text:p>
      <text:p text:style-name="P38"><text:span text:style-name="T291">Драгољуб Росић<text:tab/>Одсутно<text:tab/>СНС</text:span></text:p>
      <text:p text:style-name="P38"><text:span text:style-name="T291">Душан Мачкић<text:tab/>Одсутно<text:tab/>УО</text:span></text:p>
      <text:p text:style-name="P38"><text:span text:style-name="T292"/></text:p>
      <text:p text:style-name="P38"><text:span text:style-name="T292"><text:s text:c="4"/></text:span></text:p>
      <text:p text:style-name="P38"><text:span text:style-name="T292">429<text:s text:c="2"/><text:tab/></text:span><text:span text:style-name="T293">Број: 1899.12.30/2/0/A/</text:span><text:span text:style-name="T294">КТ</text:span></text:p>
      <text:p text:style-name="P38"><text:span text:style-name="T295"/></text:p>
      <text:p text:style-name="P39"><text:span text:style-name="T296"/></text:p>
      <text:p text:style-name="P39"><text:span text:style-name="T296"/></text:p>
      <text:p text:style-name="P40"><text:span text:style-name="T297">-----</text:span><text:span text:style-name="T298">Тачка дн. реда-----</text:span></text:p>
      <text:p text:style-name="P40"><text:span text:style-name="T298">3</text:span></text:p>
      <text:p text:style-name="P40"><text:span text:style-name="T299"/></text:p>
      <text:p text:style-name="P41"><text:span text:style-name="T299"/></text:p>
      <text:p text:style-name="P42"><text:span text:style-name="T300">-----</text:span><text:span text:style-name="T301">Без временског ограничења //Без мерења-----</text:span></text:p>
      <text:p text:style-name="P42"><text:span text:style-name="T302"/></text:p>
      <text:p text:style-name="P43"><text:span text:style-name="T302"/></text:p>
      <text:p text:style-name="P43"><text:span text:style-name="T303">W<text:s/></text:span><text:span text:style-name="T304">Гост</text:span><text:span text:style-name="T305"/></text:p>
      <text:p text:style-name="P43"><text:span text:style-name="T306"/></text:p>
      <text:p text:style-name="P44"><text:span text:style-name="T307">Резултат гласања</text:span></text:p>
      <text:p text:style-name="P44"><text:span text:style-name="T308"/></text:p>
      <text:p text:style-name="P44"><text:span text:style-name="T308">#: 430<text:s text:c="2"/><text:tab/></text:span><text:span text:style-name="T309">Број: 25.03.12/3/0/A/КТ</text:span></text:p>
      <text:p text:style-name="P44"><text:span text:style-name="T309">Време: 2025 March 12 09:41 </text:span></text:p>
      <text:p text:style-name="P44"><text:span text:style-name="T309">Тип: Отворено</text:span></text:p>
      <text:p text:style-name="P44"><text:span text:style-name="T310">Решење;<text:tab/>Прихваћено</text:span></text:p>
      <text:p text:style-name="P44"><text:span text:style-name="T311">Једноставна</text:span></text:p>
      <text:p text:style-name="P44"><text:span text:style-name="T312"/></text:p>
      <text:p text:style-name="P44"><text:span text:style-name="T313"/></text:p>
      <text:p text:style-name="P44"><text:span text:style-name="T314"/></text:p>
      <text:p text:style-name="P45"><text:span text:style-name="T315"/></text:p>
      <text:p text:style-name="P45"><text:span text:style-name="T316">Резултат<text:tab/>Глас:<text:tab/>Глас% <text:tab/>Укупно% </text:span></text:p>
      <text:p text:style-name="P45"><text:span text:style-name="T317">За<text:tab/>26<text:tab/>89.66<text:tab/>78.79</text:span></text:p>
      <text:p text:style-name="P45"><text:span text:style-name="T317">Против<text:tab/>3<text:tab/>10.34<text:tab/>9.09</text:span></text:p>
      <text:p text:style-name="P45"><text:span text:style-name="T318">Уздржан<text:tab/>0<text:tab/>0.00<text:tab/>0.00</text:span></text:p>
      <text:p text:style-name="P45"><text:span text:style-name="T319">Гласало<text:tab/>29<text:tab/>100.00<text:tab/>87.88</text:span></text:p>
      <text:p text:style-name="P45"><text:span text:style-name="T320">Није гласало<text:tab/>0<text:tab/> <text:tab/>0.00</text:span></text:p>
      <text:p text:style-name="P45"><text:span text:style-name="T321">Одсутно<text:tab/>4<text:tab/> <text:tab/>12.12</text:span></text:p>
      <text:p text:style-name="P45"><text:span text:style-name="T322">Укупно<text:tab/>33<text:tab/> <text:tab/>100.00</text:span></text:p>
      <text:p text:style-name="P45"><text:span text:style-name="T322">Примедба:</text:span></text:p>
      <text:p text:style-name="P46"><text:span text:style-name="T323"/></text:p>
      <text:p text:style-name="P47"><text:span text:style-name="T324"/></text:p>
      <text:p text:style-name="P48"><text:span text:style-name="T325">Име<text:tab/>Глас<text:tab/>Фракц.</text:span></text:p>
      <text:p text:style-name="P48"><text:span text:style-name="T326">Ádám István<text:tab/></text:span><text:span text:style-name="T327">За<text:tab/>СВМ</text:span></text:p>
      <text:p text:style-name="P48"><text:span text:style-name="T328">Cs</text:span><text:span text:style-name="T329">áky Romina<text:tab/></text:span><text:span text:style-name="T330">За<text:tab/>СВМ</text:span></text:p>
      <text:p text:style-name="P48"><text:span text:style-name="T331">Dr Csorba Csaba<text:tab/></text:span><text:span text:style-name="T332">За<text:tab/>СВМ</text:span></text:p>
      <text:p text:style-name="P48"><text:span text:style-name="T333">P</text:span><text:span text:style-name="T334">ásztor Róbert<text:tab/></text:span><text:span text:style-name="T335">За<text:tab/>СВМ</text:span></text:p>
      <text:p text:style-name="P48"><text:span text:style-name="T336">Urb</text:span><text:span text:style-name="T337">án Izabella<text:tab/></text:span><text:span text:style-name="T338">За<text:tab/>СВМ</text:span></text:p>
      <text:p text:style-name="P48"><text:span text:style-name="T338">Бранислава Даниловић<text:tab/>За<text:tab/>СНС</text:span></text:p>
      <text:p text:style-name="P48"><text:span text:style-name="T338">Весна Вајагић<text:tab/>За<text:tab/>СПС</text:span></text:p>
      <text:p text:style-name="P48"><text:span text:style-name="T338">Војислав Воркапић<text:tab/>За<text:tab/>СНС</text:span></text:p>
      <text:p text:style-name="P48"><text:span text:style-name="T338">Горан Ђукић<text:tab/>За<text:tab/>СНС</text:span></text:p>
      <text:p text:style-name="P48"><text:span text:style-name="T338">Дамјан Ђукић<text:tab/>За<text:tab/>УО</text:span></text:p>
      <text:p text:style-name="P48"><text:span text:style-name="T338">Дијана Марковић<text:tab/>За<text:tab/>СНС</text:span></text:p>
      <text:p text:style-name="P48"><text:span text:style-name="T338">Доминика Доре<text:tab/>За<text:tab/>СНС</text:span></text:p>
      <text:p text:style-name="P48"><text:span text:style-name="T338">Драгана Попадић<text:tab/>За<text:tab/>СНС</text:span></text:p>
      <text:p text:style-name="P48"><text:span text:style-name="T338">Душанка Пилиповић<text:tab/>За<text:tab/>СНС</text:span></text:p>
      <text:p text:style-name="P48"><text:span text:style-name="T338">Ђуро Жига<text:tab/>За<text:tab/>СНС</text:span></text:p>
      <text:p text:style-name="P48"><text:span text:style-name="T338">Зорица Панић<text:tab/>За<text:tab/>СНС</text:span></text:p>
      <text:p text:style-name="P48"><text:span text:style-name="T338">Илија Вујановић<text:tab/>За<text:tab/>СНС</text:span></text:p>
      <text:p text:style-name="P48"><text:span text:style-name="T338">Јасмина Милаковић<text:tab/>За<text:tab/>СНС</text:span></text:p>
      <text:p text:style-name="P48"><text:span text:style-name="T338">Јелена Бјелица<text:tab/>За<text:tab/>СНС</text:span></text:p>
      <text:p text:style-name="P48"><text:span text:style-name="T338">Љиљана Зец<text:tab/>За<text:tab/>СНС</text:span></text:p>
      <text:p text:style-name="P48"><text:span text:style-name="T338">Марко Торбица<text:tab/>За<text:tab/>СНС</text:span></text:p>
      <text:p text:style-name="P48"><text:span text:style-name="T338">Небојша Вукадиновић<text:tab/>За<text:tab/>СНС</text:span></text:p>
      <text:p text:style-name="P48"><text:span text:style-name="T338">Никола Ембер<text:tab/>За<text:tab/>СПС</text:span></text:p>
      <text:p text:style-name="P48"><text:span text:style-name="T338">Славиша Малиновић<text:tab/>За<text:tab/>ЗА НАШ ТЕМЕРИН</text:span></text:p>
      <text:p text:style-name="P48"><text:span text:style-name="T338">Срђан Хрњак<text:tab/>За<text:tab/>СНС</text:span></text:p>
      <text:p text:style-name="P48"><text:span text:style-name="T338">Стојанка Росић<text:tab/>За<text:tab/>СНС</text:span></text:p>
      <text:p text:style-name="P48"><text:span text:style-name="T338">Верица Чупић<text:tab/>Против<text:tab/>УО</text:span></text:p>
      <text:p text:style-name="P48"><text:span text:style-name="T338">Милан Радовић<text:tab/>Против<text:tab/>УО</text:span></text:p>
      <text:p text:style-name="P48"><text:span text:style-name="T338">Тања Радовановић<text:tab/>Против<text:tab/>УО</text:span></text:p>
      <text:p text:style-name="P48"><text:span text:style-name="T338">Дејан Михаљица<text:tab/>Одсутно<text:tab/>УО</text:span></text:p>
      <text:p text:style-name="P48"><text:span text:style-name="T338">Драган Војводић<text:tab/>Одсутно<text:tab/>УО</text:span></text:p>
      <text:p text:style-name="P48"><text:span text:style-name="T338">Драгољуб Росић<text:tab/>Одсутно<text:tab/>СНС</text:span></text:p>
      <text:p text:style-name="P48"><text:span text:style-name="T338">Душан Мачкић<text:tab/>Одсутно<text:tab/>УО</text:span></text:p>
      <text:p text:style-name="P48"><text:span text:style-name="T339"/></text:p>
      <text:p text:style-name="P48"><text:span text:style-name="T339"><text:s text:c="4"/></text:span></text:p>
      <text:p text:style-name="P48"><text:span text:style-name="T339">430<text:s text:c="2"/><text:tab/></text:span><text:span text:style-name="T340">Број: 1899.12.30/3/0/A/</text:span><text:span text:style-name="T341">КТ</text:span></text:p>
      <text:p text:style-name="P48"><text:span text:style-name="T342"/></text:p>
      <text:p text:style-name="P49"><text:span text:style-name="T343"/></text:p>
      <text:p text:style-name="P49"><text:span text:style-name="T343"/></text:p>
      <text:p text:style-name="P50"><text:span text:style-name="T344">-----</text:span><text:span text:style-name="T345">Тачка дн. реда-----</text:span></text:p>
      <text:p text:style-name="P50"><text:span text:style-name="T345">4</text:span></text:p>
      <text:p text:style-name="P50"><text:span text:style-name="T346"/></text:p>
      <text:p text:style-name="P51"><text:span text:style-name="T346"/></text:p>
      <text:p text:style-name="P52"><text:span text:style-name="T347">-----</text:span><text:span text:style-name="T348">Без временског ограничења //Без мерења-----</text:span></text:p>
      <text:p text:style-name="P52"><text:span text:style-name="T349"/></text:p>
      <text:p text:style-name="P53"><text:span text:style-name="T349"/></text:p>
      <text:p text:style-name="P53"><text:span text:style-name="T350">W<text:s/></text:span><text:span text:style-name="T351">Гост</text:span><text:span text:style-name="T352"/></text:p>
      <text:p text:style-name="P53"><text:span text:style-name="T353"/></text:p>
      <text:p text:style-name="P54"><text:span text:style-name="T354">Резултат гласања</text:span></text:p>
      <text:p text:style-name="P54"><text:span text:style-name="T355"/></text:p>
      <text:p text:style-name="P54"><text:span text:style-name="T355">#: 431<text:s text:c="2"/><text:tab/></text:span><text:span text:style-name="T356">Број: 25.03.12/4/0/A/КТ</text:span></text:p>
      <text:p text:style-name="P54"><text:span text:style-name="T356">Време: 2025 March 12 09:44 </text:span></text:p>
      <text:p text:style-name="P54"><text:span text:style-name="T356">Тип: Отворено</text:span></text:p>
      <text:p text:style-name="P54"><text:span text:style-name="T357">Решење;<text:tab/>Прихваћено</text:span></text:p>
      <text:p text:style-name="P54"><text:span text:style-name="T358">Једноставна</text:span></text:p>
      <text:p text:style-name="P54"><text:span text:style-name="T359"/></text:p>
      <text:p text:style-name="P54"><text:span text:style-name="T360"/></text:p>
      <text:p text:style-name="P54"><text:span text:style-name="T361"/></text:p>
      <text:p text:style-name="P55"><text:span text:style-name="T362"/></text:p>
      <text:p text:style-name="P55"><text:span text:style-name="T363">Резултат<text:tab/>Глас:<text:tab/>Глас% <text:tab/>Укупно% </text:span></text:p>
      <text:p text:style-name="P55"><text:span text:style-name="T364">За<text:tab/>25<text:tab/>96.15<text:tab/>75.76</text:span></text:p>
      <text:p text:style-name="P55"><text:span text:style-name="T364">Против<text:tab/>1<text:tab/>3.85<text:tab/>3.03</text:span></text:p>
      <text:p text:style-name="P55"><text:span text:style-name="T365">Уздржан<text:tab/>0<text:tab/>0.00<text:tab/>0.00</text:span></text:p>
      <text:p text:style-name="P55"><text:span text:style-name="T366">Гласало<text:tab/>26<text:tab/>100.00<text:tab/>78.79</text:span></text:p>
      <text:p text:style-name="P55"><text:span text:style-name="T367">Није гласало<text:tab/>2<text:tab/> <text:tab/>6.06</text:span></text:p>
      <text:p text:style-name="P55"><text:span text:style-name="T368">Одсутно<text:tab/>5<text:tab/> <text:tab/>15.15</text:span></text:p>
      <text:p text:style-name="P55"><text:span text:style-name="T369">Укупно<text:tab/>33<text:tab/> <text:tab/>100.00</text:span></text:p>
      <text:p text:style-name="P55"><text:span text:style-name="T369">Примедба:</text:span></text:p>
      <text:p text:style-name="P56"><text:span text:style-name="T370"/></text:p>
      <text:p text:style-name="P57"><text:span text:style-name="T371"/></text:p>
      <text:p text:style-name="P58"><text:span text:style-name="T372">Име<text:tab/>Глас<text:tab/>Фракц.</text:span></text:p>
      <text:p text:style-name="P58"><text:span text:style-name="T373">Верица Чупић<text:tab/>Није гл.<text:tab/>УО</text:span></text:p>
      <text:p text:style-name="P58"><text:span text:style-name="T373">Тања Радовановић<text:tab/>Није гл.<text:tab/>УО</text:span></text:p>
      <text:p text:style-name="P58"><text:span text:style-name="T374">Ádám István<text:tab/></text:span><text:span text:style-name="T375">За<text:tab/>СВМ</text:span></text:p>
      <text:p text:style-name="P58"><text:span text:style-name="T376">Cs</text:span><text:span text:style-name="T377">áky Romina<text:tab/></text:span><text:span text:style-name="T378">За<text:tab/>СВМ</text:span></text:p>
      <text:p text:style-name="P58"><text:span text:style-name="T379">Dr Csorba Csaba<text:tab/></text:span><text:span text:style-name="T380">За<text:tab/>СВМ</text:span></text:p>
      <text:p text:style-name="P58"><text:span text:style-name="T381">P</text:span><text:span text:style-name="T382">ásztor Róbert<text:tab/></text:span><text:span text:style-name="T383">За<text:tab/>СВМ</text:span></text:p>
      <text:p text:style-name="P58"><text:span text:style-name="T384">Urb</text:span><text:span text:style-name="T385">án Izabella<text:tab/></text:span><text:span text:style-name="T386">За<text:tab/>СВМ</text:span></text:p>
      <text:p text:style-name="P58"><text:span text:style-name="T386">Бранислава Даниловић<text:tab/>За<text:tab/>СНС</text:span></text:p>
      <text:p text:style-name="P58"><text:span text:style-name="T386">Весна Вајагић<text:tab/>За<text:tab/>СПС</text:span></text:p>
      <text:p text:style-name="P58"><text:span text:style-name="T386">Војислав Воркапић<text:tab/>За<text:tab/>СНС</text:span></text:p>
      <text:p text:style-name="P58"><text:span text:style-name="T386">Горан Ђукић<text:tab/>За<text:tab/>СНС</text:span></text:p>
      <text:p text:style-name="P58"><text:span text:style-name="T386">Дамјан Ђукић<text:tab/>За<text:tab/>УО</text:span></text:p>
      <text:p text:style-name="P58"><text:span text:style-name="T386">Дијана Марковић<text:tab/>За<text:tab/>СНС</text:span></text:p>
      <text:p text:style-name="P58"><text:span text:style-name="T386">Доминика Доре<text:tab/>За<text:tab/>СНС</text:span></text:p>
      <text:p text:style-name="P58"><text:span text:style-name="T386">Драгана Попадић<text:tab/>За<text:tab/>СНС</text:span></text:p>
      <text:p text:style-name="P58"><text:span text:style-name="T386">Душанка Пилиповић<text:tab/>За<text:tab/>СНС</text:span></text:p>
      <text:p text:style-name="P58"><text:span text:style-name="T386">Ђуро Жига<text:tab/>За<text:tab/>СНС</text:span></text:p>
      <text:p text:style-name="P58"><text:span text:style-name="T386">Зорица Панић<text:tab/>За<text:tab/>СНС</text:span></text:p>
      <text:p text:style-name="P58"><text:span text:style-name="T386">Илија Вујановић<text:tab/>За<text:tab/>СНС</text:span></text:p>
      <text:p text:style-name="P58"><text:span text:style-name="T386">Јасмина Милаковић<text:tab/>За<text:tab/>СНС</text:span></text:p>
      <text:p text:style-name="P58"><text:span text:style-name="T386">Јелена Бјелица<text:tab/>За<text:tab/>СНС</text:span></text:p>
      <text:p text:style-name="P58"><text:span text:style-name="T386">Љиљана Зец<text:tab/>За<text:tab/>СНС</text:span></text:p>
      <text:p text:style-name="P58"><text:span text:style-name="T386">Марко Торбица<text:tab/>За<text:tab/>СНС</text:span></text:p>
      <text:p text:style-name="P58"><text:span text:style-name="T386">Небојша Вукадиновић<text:tab/>За<text:tab/>СНС</text:span></text:p>
      <text:p text:style-name="P58"><text:span text:style-name="T386">Славиша Малиновић<text:tab/>За<text:tab/>ЗА НАШ ТЕМЕРИН</text:span></text:p>
      <text:p text:style-name="P58"><text:span text:style-name="T386">Срђан Хрњак<text:tab/>За<text:tab/>СНС</text:span></text:p>
      <text:p text:style-name="P58"><text:span text:style-name="T386">Стојанка Росић<text:tab/>За<text:tab/>СНС</text:span></text:p>
      <text:p text:style-name="P58"><text:span text:style-name="T386">Милан Радовић<text:tab/>Против<text:tab/>УО</text:span></text:p>
      <text:p text:style-name="P58"><text:span text:style-name="T386">Дејан Михаљица<text:tab/>Одсутно<text:tab/>УО</text:span></text:p>
      <text:p text:style-name="P58"><text:span text:style-name="T386">Драган Војводић<text:tab/>Одсутно<text:tab/>УО</text:span></text:p>
      <text:p text:style-name="P58"><text:span text:style-name="T386">Драгољуб Росић<text:tab/>Одсутно<text:tab/>СНС</text:span></text:p>
      <text:p text:style-name="P58"><text:span text:style-name="T386">Душан Мачкић<text:tab/>Одсутно<text:tab/>УО</text:span></text:p>
      <text:p text:style-name="P58"><text:span text:style-name="T386">Никола Ембер<text:tab/>Одсутно<text:tab/>СПС</text:span></text:p>
      <text:p text:style-name="P58"><text:span text:style-name="T387"/></text:p>
      <text:p text:style-name="P58"><text:span text:style-name="T387"><text:s text:c="4"/></text:span></text:p>
      <text:p text:style-name="P58"><text:span text:style-name="T387">431<text:s text:c="2"/><text:tab/></text:span><text:span text:style-name="T388">Број: 1899.12.30/4/0/A/</text:span><text:span text:style-name="T389">КТ</text:span></text:p>
      <text:p text:style-name="P58"><text:span text:style-name="T390"/></text:p>
      <text:p text:style-name="P59"><text:span text:style-name="T391"/></text:p>
      <text:p text:style-name="P59"><text:span text:style-name="T391"/></text:p>
      <text:p text:style-name="P60"><text:span text:style-name="T392">-----</text:span><text:span text:style-name="T393">Тачка дн. реда-----</text:span></text:p>
      <text:p text:style-name="P60"><text:span text:style-name="T393">5</text:span></text:p>
      <text:p text:style-name="P60"><text:span text:style-name="T394"/></text:p>
      <text:p text:style-name="P61"><text:span text:style-name="T394"/></text:p>
      <text:p text:style-name="P62"><text:span text:style-name="T395">-----</text:span><text:span text:style-name="T396">Без временског ограничења //Без мерења-----</text:span></text:p>
      <text:p text:style-name="P62"><text:span text:style-name="T397"/></text:p>
      <text:p text:style-name="P63"><text:span text:style-name="T397"/></text:p>
      <text:p text:style-name="P63"><text:span text:style-name="T398">W<text:s/></text:span><text:span text:style-name="T399">Гост</text:span><text:span text:style-name="T400"/></text:p>
      <text:p text:style-name="P63"><text:span text:style-name="T401"/></text:p>
      <text:p text:style-name="P64"><text:span text:style-name="T402">Резултат гласања</text:span></text:p>
      <text:p text:style-name="P64"><text:span text:style-name="T403"/></text:p>
      <text:p text:style-name="P64"><text:span text:style-name="T403">#: 432<text:s text:c="2"/><text:tab/></text:span><text:span text:style-name="T404">Број: 25.03.12/5/0/A/КТ</text:span></text:p>
      <text:p text:style-name="P64"><text:span text:style-name="T404">Време: 2025 March 12 09:47 </text:span></text:p>
      <text:p text:style-name="P64"><text:span text:style-name="T404">Тип: Отворено</text:span></text:p>
      <text:p text:style-name="P64"><text:span text:style-name="T405">Решење;<text:tab/>Прихваћено</text:span></text:p>
      <text:p text:style-name="P64"><text:span text:style-name="T406">Једноставна</text:span></text:p>
      <text:p text:style-name="P64"><text:span text:style-name="T407"/></text:p>
      <text:p text:style-name="P64"><text:span text:style-name="T408"/></text:p>
      <text:p text:style-name="P64"><text:span text:style-name="T409"/></text:p>
      <text:p text:style-name="P65"><text:span text:style-name="T410"/></text:p>
      <text:p text:style-name="P65"><text:span text:style-name="T411">Резултат<text:tab/>Глас:<text:tab/>Глас% <text:tab/>Укупно% </text:span></text:p>
      <text:p text:style-name="P65"><text:span text:style-name="T412">За<text:tab/>26<text:tab/>100.00<text:tab/>78.79</text:span></text:p>
      <text:p text:style-name="P65"><text:span text:style-name="T412">Против<text:tab/>0<text:tab/>0.00<text:tab/>0.00</text:span></text:p>
      <text:p text:style-name="P65"><text:span text:style-name="T413">Уздржан<text:tab/>0<text:tab/>0.00<text:tab/>0.00</text:span></text:p>
      <text:p text:style-name="P65"><text:span text:style-name="T414">Гласало<text:tab/>26<text:tab/>100.00<text:tab/>78.79</text:span></text:p>
      <text:p text:style-name="P65"><text:span text:style-name="T415">Није гласало<text:tab/>3<text:tab/> <text:tab/>9.09</text:span></text:p>
      <text:p text:style-name="P65"><text:span text:style-name="T416">Одсутно<text:tab/>4<text:tab/> <text:tab/>12.12</text:span></text:p>
      <text:p text:style-name="P65"><text:span text:style-name="T417">Укупно<text:tab/>33<text:tab/> <text:tab/>100.00</text:span></text:p>
      <text:p text:style-name="P65"><text:span text:style-name="T417">Примедба:</text:span></text:p>
      <text:p text:style-name="P66"><text:span text:style-name="T418"/></text:p>
      <text:p text:style-name="P67"><text:span text:style-name="T419"/></text:p>
      <text:p text:style-name="P68"><text:span text:style-name="T420">Име<text:tab/>Глас<text:tab/>Фракц.</text:span></text:p>
      <text:p text:style-name="P68"><text:span text:style-name="T421">Верица Чупић<text:tab/>Није гл.<text:tab/>УО</text:span></text:p>
      <text:p text:style-name="P68"><text:span text:style-name="T421">Милан Радовић<text:tab/>Није гл.<text:tab/>УО</text:span></text:p>
      <text:p text:style-name="P68"><text:span text:style-name="T421">Тања Радовановић<text:tab/>Није гл.<text:tab/>УО</text:span></text:p>
      <text:p text:style-name="P68"><text:span text:style-name="T422">Ádám István<text:tab/></text:span><text:span text:style-name="T423">За<text:tab/>СВМ</text:span></text:p>
      <text:p text:style-name="P68"><text:span text:style-name="T424">Cs</text:span><text:span text:style-name="T425">áky Romina<text:tab/></text:span><text:span text:style-name="T426">За<text:tab/>СВМ</text:span></text:p>
      <text:p text:style-name="P68"><text:span text:style-name="T427">Dr Csorba Csaba<text:tab/></text:span><text:span text:style-name="T428">За<text:tab/>СВМ</text:span></text:p>
      <text:p text:style-name="P68"><text:span text:style-name="T429">P</text:span><text:span text:style-name="T430">ásztor Róbert<text:tab/></text:span><text:span text:style-name="T431">За<text:tab/>СВМ</text:span></text:p>
      <text:p text:style-name="P68"><text:span text:style-name="T432">Urb</text:span><text:span text:style-name="T433">án Izabella<text:tab/></text:span><text:span text:style-name="T434">За<text:tab/>СВМ</text:span></text:p>
      <text:p text:style-name="P68"><text:span text:style-name="T434">Бранислава Даниловић<text:tab/>За<text:tab/>СНС</text:span></text:p>
      <text:p text:style-name="P68"><text:span text:style-name="T434">Весна Вајагић<text:tab/>За<text:tab/>СПС</text:span></text:p>
      <text:p text:style-name="P68"><text:span text:style-name="T434">Војислав Воркапић<text:tab/>За<text:tab/>СНС</text:span></text:p>
      <text:p text:style-name="P68"><text:span text:style-name="T434">Горан Ђукић<text:tab/>За<text:tab/>СНС</text:span></text:p>
      <text:p text:style-name="P68"><text:span text:style-name="T434">Дамјан Ђукић<text:tab/>За<text:tab/>УО</text:span></text:p>
      <text:p text:style-name="P68"><text:span text:style-name="T434">Дијана Марковић<text:tab/>За<text:tab/>СНС</text:span></text:p>
      <text:p text:style-name="P68"><text:span text:style-name="T434">Доминика Доре<text:tab/>За<text:tab/>СНС</text:span></text:p>
      <text:p text:style-name="P68"><text:span text:style-name="T434">Драгана Попадић<text:tab/>За<text:tab/>СНС</text:span></text:p>
      <text:p text:style-name="P68"><text:span text:style-name="T434">Душанка Пилиповић<text:tab/>За<text:tab/>СНС</text:span></text:p>
      <text:p text:style-name="P68"><text:span text:style-name="T434">Ђуро Жига<text:tab/>За<text:tab/>СНС</text:span></text:p>
      <text:p text:style-name="P68"><text:span text:style-name="T434">Зорица Панић<text:tab/>За<text:tab/>СНС</text:span></text:p>
      <text:p text:style-name="P68"><text:span text:style-name="T434">Илија Вујановић<text:tab/>За<text:tab/>СНС</text:span></text:p>
      <text:p text:style-name="P68"><text:span text:style-name="T434">Јасмина Милаковић<text:tab/>За<text:tab/>СНС</text:span></text:p>
      <text:p text:style-name="P68"><text:span text:style-name="T434">Јелена Бјелица<text:tab/>За<text:tab/>СНС</text:span></text:p>
      <text:p text:style-name="P68"><text:span text:style-name="T434">Љиљана Зец<text:tab/>За<text:tab/>СНС</text:span></text:p>
      <text:p text:style-name="P68"><text:span text:style-name="T434">Марко Торбица<text:tab/>За<text:tab/>СНС</text:span></text:p>
      <text:p text:style-name="P68"><text:span text:style-name="T434">Небојша Вукадиновић<text:tab/>За<text:tab/>СНС</text:span></text:p>
      <text:p text:style-name="P68"><text:span text:style-name="T434">Никола Ембер<text:tab/>За<text:tab/>СПС</text:span></text:p>
      <text:p text:style-name="P68"><text:span text:style-name="T434">Славиша Малиновић<text:tab/>За<text:tab/>ЗА НАШ ТЕМЕРИН</text:span></text:p>
      <text:p text:style-name="P68"><text:span text:style-name="T434">Срђан Хрњак<text:tab/>За<text:tab/>СНС</text:span></text:p>
      <text:p text:style-name="P68"><text:span text:style-name="T434">Стојанка Росић<text:tab/>За<text:tab/>СНС</text:span></text:p>
      <text:p text:style-name="P68"><text:span text:style-name="T434">Дејан Михаљица<text:tab/>Одсутно<text:tab/>УО</text:span></text:p>
      <text:p text:style-name="P68"><text:span text:style-name="T434">Драган Војводић<text:tab/>Одсутно<text:tab/>УО</text:span></text:p>
      <text:p text:style-name="P68"><text:span text:style-name="T434">Драгољуб Росић<text:tab/>Одсутно<text:tab/>СНС</text:span></text:p>
      <text:p text:style-name="P68"><text:span text:style-name="T434">Душан Мачкић<text:tab/>Одсутно<text:tab/>УО</text:span></text:p>
      <text:p text:style-name="P68"><text:span text:style-name="T435"/></text:p>
      <text:p text:style-name="P68"><text:span text:style-name="T435"><text:s text:c="4"/></text:span></text:p>
      <text:p text:style-name="P68"><text:span text:style-name="T435">432<text:s text:c="2"/><text:tab/></text:span><text:span text:style-name="T436">Број: 1899.12.30/5/0/A/</text:span><text:span text:style-name="T437">КТ</text:span></text:p>
      <text:p text:style-name="P68"><text:span text:style-name="T438"/></text:p>
      <text:p text:style-name="P69"><text:span text:style-name="T439"/></text:p>
      <text:p text:style-name="P69"><text:span text:style-name="T439"/></text:p>
      <text:p text:style-name="P70"><text:span text:style-name="T440">Резултат гласања</text:span></text:p>
      <text:p text:style-name="P70"><text:span text:style-name="T441"/></text:p>
      <text:p text:style-name="P70"><text:span text:style-name="T441">#: 433<text:s text:c="2"/><text:tab/></text:span><text:span text:style-name="T442">Број: 25.03.12/5/0/A/КТ</text:span></text:p>
      <text:p text:style-name="P70"><text:span text:style-name="T442">Време: 2025 March 12 10:28 </text:span></text:p>
      <text:p text:style-name="P70"><text:span text:style-name="T442">Тип: Отворено</text:span></text:p>
      <text:p text:style-name="P70"><text:span text:style-name="T443">Решење;<text:tab/>Прихваћено</text:span></text:p>
      <text:p text:style-name="P70"><text:span text:style-name="T444">Једноставна</text:span></text:p>
      <text:p text:style-name="P70"><text:span text:style-name="T445"/></text:p>
      <text:p text:style-name="P70"><text:span text:style-name="T446"/></text:p>
      <text:p text:style-name="P70"><text:span text:style-name="T447"/></text:p>
      <text:p text:style-name="P71"><text:span text:style-name="T448"/></text:p>
      <text:p text:style-name="P71"><text:span text:style-name="T449">Резултат<text:tab/>Глас:<text:tab/>Глас% <text:tab/>Укупно% </text:span></text:p>
      <text:p text:style-name="P71"><text:span text:style-name="T450">За<text:tab/>25<text:tab/>100.00<text:tab/>75.76</text:span></text:p>
      <text:p text:style-name="P71"><text:span text:style-name="T450">Против<text:tab/>0<text:tab/>0.00<text:tab/>0.00</text:span></text:p>
      <text:p text:style-name="P71"><text:span text:style-name="T451">Уздржан<text:tab/>0<text:tab/>0.00<text:tab/>0.00</text:span></text:p>
      <text:p text:style-name="P71"><text:span text:style-name="T452">Гласало<text:tab/>25<text:tab/>100.00<text:tab/>75.76</text:span></text:p>
      <text:p text:style-name="P71"><text:span text:style-name="T453">Није гласало<text:tab/>3<text:tab/> <text:tab/>9.09</text:span></text:p>
      <text:p text:style-name="P71"><text:span text:style-name="T454">Одсутно<text:tab/>5<text:tab/> <text:tab/>15.15</text:span></text:p>
      <text:p text:style-name="P71"><text:span text:style-name="T455">Укупно<text:tab/>33<text:tab/> <text:tab/>100.00</text:span></text:p>
      <text:p text:style-name="P71"><text:span text:style-name="T455">Примедба:</text:span></text:p>
      <text:p text:style-name="P72"><text:span text:style-name="T456"/></text:p>
      <text:p text:style-name="P73"><text:span text:style-name="T457"/></text:p>
      <text:p text:style-name="P74"><text:span text:style-name="T458">Име<text:tab/>Глас<text:tab/>Фракц.</text:span></text:p>
      <text:p text:style-name="P74"><text:span text:style-name="T459">Верица Чупић<text:tab/>Није гл.<text:tab/>УО</text:span></text:p>
      <text:p text:style-name="P74"><text:span text:style-name="T459">Милан Радовић<text:tab/>Није гл.<text:tab/>УО</text:span></text:p>
      <text:p text:style-name="P74"><text:span text:style-name="T459">Тања Радовановић<text:tab/>Није гл.<text:tab/>УО</text:span></text:p>
      <text:p text:style-name="P74"><text:span text:style-name="T460">Ádám István<text:tab/></text:span><text:span text:style-name="T461">За<text:tab/>СВМ</text:span></text:p>
      <text:p text:style-name="P74"><text:span text:style-name="T462">Cs</text:span><text:span text:style-name="T463">áky Romina<text:tab/></text:span><text:span text:style-name="T464">За<text:tab/>СВМ</text:span></text:p>
      <text:p text:style-name="P74"><text:span text:style-name="T465">Dr Csorba Csaba<text:tab/></text:span><text:span text:style-name="T466">За<text:tab/>СВМ</text:span></text:p>
      <text:p text:style-name="P74"><text:span text:style-name="T467">P</text:span><text:span text:style-name="T468">ásztor Róbert<text:tab/></text:span><text:span text:style-name="T469">За<text:tab/>СВМ</text:span></text:p>
      <text:p text:style-name="P74"><text:span text:style-name="T470">Urb</text:span><text:span text:style-name="T471">án Izabella<text:tab/></text:span><text:span text:style-name="T472">За<text:tab/>СВМ</text:span></text:p>
      <text:p text:style-name="P74"><text:span text:style-name="T472">Бранислава Даниловић<text:tab/>За<text:tab/>СНС</text:span></text:p>
      <text:p text:style-name="P74"><text:span text:style-name="T472">Весна Вајагић<text:tab/>За<text:tab/>СПС</text:span></text:p>
      <text:p text:style-name="P74"><text:span text:style-name="T472">Војислав Воркапић<text:tab/>За<text:tab/>СНС</text:span></text:p>
      <text:p text:style-name="P74"><text:span text:style-name="T472">Горан Ђукић<text:tab/>За<text:tab/>СНС</text:span></text:p>
      <text:p text:style-name="P74"><text:span text:style-name="T472">Дамјан Ђукић<text:tab/>За<text:tab/>УО</text:span></text:p>
      <text:p text:style-name="P74"><text:span text:style-name="T472">Дијана Марковић<text:tab/>За<text:tab/>СНС</text:span></text:p>
      <text:p text:style-name="P74"><text:span text:style-name="T472">Доминика Доре<text:tab/>За<text:tab/>СНС</text:span></text:p>
      <text:p text:style-name="P74"><text:span text:style-name="T472">Драгана Попадић<text:tab/>За<text:tab/>СНС</text:span></text:p>
      <text:p text:style-name="P74"><text:span text:style-name="T472">Душанка Пилиповић<text:tab/>За<text:tab/>СНС</text:span></text:p>
      <text:p text:style-name="P74"><text:span text:style-name="T472">Ђуро Жига<text:tab/>За<text:tab/>СНС</text:span></text:p>
      <text:p text:style-name="P74"><text:span text:style-name="T472">Зорица Панић<text:tab/>За<text:tab/>СНС</text:span></text:p>
      <text:p text:style-name="P74"><text:span text:style-name="T472">Илија Вујановић<text:tab/>За<text:tab/>СНС</text:span></text:p>
      <text:p text:style-name="P74"><text:span text:style-name="T472">Јасмина Милаковић<text:tab/>За<text:tab/>СНС</text:span></text:p>
      <text:p text:style-name="P74"><text:span text:style-name="T472">Јелена Бјелица<text:tab/>За<text:tab/>СНС</text:span></text:p>
      <text:p text:style-name="P74"><text:span text:style-name="T472">Љиљана Зец<text:tab/>За<text:tab/>СНС</text:span></text:p>
      <text:p text:style-name="P74"><text:span text:style-name="T472">Марко Торбица<text:tab/>За<text:tab/>СНС</text:span></text:p>
      <text:p text:style-name="P74"><text:span text:style-name="T472">Небојша Вукадиновић<text:tab/>За<text:tab/>СНС</text:span></text:p>
      <text:p text:style-name="P74"><text:span text:style-name="T472">Никола Ембер<text:tab/>За<text:tab/>СПС</text:span></text:p>
      <text:p text:style-name="P74"><text:span text:style-name="T472">Срђан Хрњак<text:tab/>За<text:tab/>СНС</text:span></text:p>
      <text:p text:style-name="P74"><text:span text:style-name="T472">Стојанка Росић<text:tab/>За<text:tab/>СНС</text:span></text:p>
      <text:p text:style-name="P74"><text:span text:style-name="T472">Дејан Михаљица<text:tab/>Одсутно<text:tab/>УО</text:span></text:p>
      <text:p text:style-name="P74"><text:span text:style-name="T472">Драган Војводић<text:tab/>Одсутно<text:tab/>УО</text:span></text:p>
      <text:p text:style-name="P74"><text:span text:style-name="T472">Драгољуб Росић<text:tab/>Одсутно<text:tab/>СНС</text:span></text:p>
      <text:p text:style-name="P74"><text:span text:style-name="T472">Душан Мачкић<text:tab/>Одсутно<text:tab/>УО</text:span></text:p>
      <text:p text:style-name="P74"><text:span text:style-name="T472">Славиша Малиновић<text:tab/>Одсутно<text:tab/>ЗА НАШ ТЕМЕРИН</text:span></text:p>
      <text:p text:style-name="P74"><text:span text:style-name="T473"/></text:p>
      <text:p text:style-name="P74"><text:span text:style-name="T473"><text:s text:c="4"/></text:span></text:p>
      <text:p text:style-name="P74"><text:span text:style-name="T473">433<text:s text:c="2"/><text:tab/></text:span><text:span text:style-name="T474">Број: 1899.12.30/5/0/A/</text:span><text:span text:style-name="T475">КТ</text:span></text:p>
      <text:p text:style-name="P74"><text:span text:style-name="T476"/></text:p>
      <text:p text:style-name="P75"><text:span text:style-name="T477"/></text:p>
      <text:p text:style-name="P75"><text:span text:style-name="T477"/></text:p>
      <text:p text:style-name="P76"><text:span text:style-name="T478">Резултат гласања</text:span></text:p>
      <text:p text:style-name="P76"><text:span text:style-name="T479"/></text:p>
      <text:p text:style-name="P76"><text:span text:style-name="T479">#: 434<text:s text:c="2"/><text:tab/></text:span><text:span text:style-name="T480">Број: 25.03.12/5/0/A/КТ</text:span></text:p>
      <text:p text:style-name="P76"><text:span text:style-name="T480">Време: 2025 March 12 10:28 </text:span></text:p>
      <text:p text:style-name="P76"><text:span text:style-name="T480">Тип: Отворено</text:span></text:p>
      <text:p text:style-name="P76"><text:span text:style-name="T481">Решење;<text:tab/>Прихваћено</text:span></text:p>
      <text:p text:style-name="P76"><text:span text:style-name="T482">Једноставна</text:span></text:p>
      <text:p text:style-name="P76"><text:span text:style-name="T483"/></text:p>
      <text:p text:style-name="P76"><text:span text:style-name="T484"/></text:p>
      <text:p text:style-name="P76"><text:span text:style-name="T485"/></text:p>
      <text:p text:style-name="P77"><text:span text:style-name="T486"/></text:p>
      <text:p text:style-name="P77"><text:span text:style-name="T487">Резултат<text:tab/>Глас:<text:tab/>Глас% <text:tab/>Укупно% </text:span></text:p>
      <text:p text:style-name="P77"><text:span text:style-name="T488">За<text:tab/>25<text:tab/>100.00<text:tab/>75.76</text:span></text:p>
      <text:p text:style-name="P77"><text:span text:style-name="T488">Против<text:tab/>0<text:tab/>0.00<text:tab/>0.00</text:span></text:p>
      <text:p text:style-name="P77"><text:span text:style-name="T489">Уздржан<text:tab/>0<text:tab/>0.00<text:tab/>0.00</text:span></text:p>
      <text:p text:style-name="P77"><text:span text:style-name="T490">Гласало<text:tab/>25<text:tab/>100.00<text:tab/>75.76</text:span></text:p>
      <text:p text:style-name="P77"><text:span text:style-name="T491">Није гласало<text:tab/>3<text:tab/> <text:tab/>9.09</text:span></text:p>
      <text:p text:style-name="P77"><text:span text:style-name="T492">Одсутно<text:tab/>5<text:tab/> <text:tab/>15.15</text:span></text:p>
      <text:p text:style-name="P77"><text:span text:style-name="T493">Укупно<text:tab/>33<text:tab/> <text:tab/>100.00</text:span></text:p>
      <text:p text:style-name="P77"><text:span text:style-name="T493">Примедба:</text:span></text:p>
      <text:p text:style-name="P78"><text:span text:style-name="T494"/></text:p>
      <text:p text:style-name="P79"><text:span text:style-name="T495"/></text:p>
      <text:p text:style-name="P80"><text:span text:style-name="T496">Име<text:tab/>Глас<text:tab/>Фракц.</text:span></text:p>
      <text:p text:style-name="P80"><text:span text:style-name="T497">Верица Чупић<text:tab/>Није гл.<text:tab/>УО</text:span></text:p>
      <text:p text:style-name="P80"><text:span text:style-name="T497">Милан Радовић<text:tab/>Није гл.<text:tab/>УО</text:span></text:p>
      <text:p text:style-name="P80"><text:span text:style-name="T497">Тања Радовановић<text:tab/>Није гл.<text:tab/>УО</text:span></text:p>
      <text:p text:style-name="P80"><text:span text:style-name="T498">Ádám István<text:tab/></text:span><text:span text:style-name="T499">За<text:tab/>СВМ</text:span></text:p>
      <text:p text:style-name="P80"><text:span text:style-name="T500">Cs</text:span><text:span text:style-name="T501">áky Romina<text:tab/></text:span><text:span text:style-name="T502">За<text:tab/>СВМ</text:span></text:p>
      <text:p text:style-name="P80"><text:span text:style-name="T503">Dr Csorba Csaba<text:tab/></text:span><text:span text:style-name="T504">За<text:tab/>СВМ</text:span></text:p>
      <text:p text:style-name="P80"><text:span text:style-name="T505">P</text:span><text:span text:style-name="T506">ásztor Róbert<text:tab/></text:span><text:span text:style-name="T507">За<text:tab/>СВМ</text:span></text:p>
      <text:p text:style-name="P80"><text:span text:style-name="T508">Urb</text:span><text:span text:style-name="T509">án Izabella<text:tab/></text:span><text:span text:style-name="T510">За<text:tab/>СВМ</text:span></text:p>
      <text:p text:style-name="P80"><text:span text:style-name="T510">Бранислава Даниловић<text:tab/>За<text:tab/>СНС</text:span></text:p>
      <text:p text:style-name="P80"><text:span text:style-name="T510">Весна Вајагић<text:tab/>За<text:tab/>СПС</text:span></text:p>
      <text:p text:style-name="P80"><text:span text:style-name="T510">Војислав Воркапић<text:tab/>За<text:tab/>СНС</text:span></text:p>
      <text:p text:style-name="P80"><text:span text:style-name="T510">Горан Ђукић<text:tab/>За<text:tab/>СНС</text:span></text:p>
      <text:p text:style-name="P80"><text:span text:style-name="T510">Дамјан Ђукић<text:tab/>За<text:tab/>УО</text:span></text:p>
      <text:p text:style-name="P80"><text:span text:style-name="T510">Дијана Марковић<text:tab/>За<text:tab/>СНС</text:span></text:p>
      <text:p text:style-name="P80"><text:span text:style-name="T510">Доминика Доре<text:tab/>За<text:tab/>СНС</text:span></text:p>
      <text:p text:style-name="P80"><text:span text:style-name="T510">Драгана Попадић<text:tab/>За<text:tab/>СНС</text:span></text:p>
      <text:p text:style-name="P80"><text:span text:style-name="T510">Душанка Пилиповић<text:tab/>За<text:tab/>СНС</text:span></text:p>
      <text:p text:style-name="P80"><text:span text:style-name="T510">Ђуро Жига<text:tab/>За<text:tab/>СНС</text:span></text:p>
      <text:p text:style-name="P80"><text:span text:style-name="T510">Зорица Панић<text:tab/>За<text:tab/>СНС</text:span></text:p>
      <text:p text:style-name="P80"><text:span text:style-name="T510">Илија Вујановић<text:tab/>За<text:tab/>СНС</text:span></text:p>
      <text:p text:style-name="P80"><text:span text:style-name="T510">Јасмина Милаковић<text:tab/>За<text:tab/>СНС</text:span></text:p>
      <text:p text:style-name="P80"><text:span text:style-name="T510">Јелена Бјелица<text:tab/>За<text:tab/>СНС</text:span></text:p>
      <text:p text:style-name="P80"><text:span text:style-name="T510">Љиљана Зец<text:tab/>За<text:tab/>СНС</text:span></text:p>
      <text:p text:style-name="P80"><text:span text:style-name="T510">Марко Торбица<text:tab/>За<text:tab/>СНС</text:span></text:p>
      <text:p text:style-name="P80"><text:span text:style-name="T510">Небојша Вукадиновић<text:tab/>За<text:tab/>СНС</text:span></text:p>
      <text:p text:style-name="P80"><text:span text:style-name="T510">Никола Ембер<text:tab/>За<text:tab/>СПС</text:span></text:p>
      <text:p text:style-name="P80"><text:span text:style-name="T510">Срђан Хрњак<text:tab/>За<text:tab/>СНС</text:span></text:p>
      <text:p text:style-name="P80"><text:span text:style-name="T510">Стојанка Росић<text:tab/>За<text:tab/>СНС</text:span></text:p>
      <text:p text:style-name="P80"><text:span text:style-name="T510">Дејан Михаљица<text:tab/>Одсутно<text:tab/>УО</text:span></text:p>
      <text:p text:style-name="P80"><text:span text:style-name="T510">Драган Војводић<text:tab/>Одсутно<text:tab/>УО</text:span></text:p>
      <text:p text:style-name="P80"><text:span text:style-name="T510">Драгољуб Росић<text:tab/>Одсутно<text:tab/>СНС</text:span></text:p>
      <text:p text:style-name="P80"><text:span text:style-name="T510">Душан Мачкић<text:tab/>Одсутно<text:tab/>УО</text:span></text:p>
      <text:p text:style-name="P80"><text:span text:style-name="T510">Славиша Малиновић<text:tab/>Одсутно<text:tab/>ЗА НАШ ТЕМЕРИН</text:span></text:p>
      <text:p text:style-name="P80"><text:span text:style-name="T511"/></text:p>
      <text:p text:style-name="P80"><text:span text:style-name="T511"><text:s text:c="4"/></text:span></text:p>
      <text:p text:style-name="P80"><text:span text:style-name="T511">434<text:s text:c="2"/><text:tab/></text:span><text:span text:style-name="T512">Број: 1899.12.30/5/0/A/</text:span><text:span text:style-name="T513">КТ</text:span></text:p>
      <text:p text:style-name="P80"><text:span text:style-name="T514"/></text:p>
      <text:p text:style-name="P81"><text:span text:style-name="T515"/></text:p>
      <text:p text:style-name="P81"><text:span text:style-name="T515"/></text:p>
      <text:p text:style-name="P82"><text:span text:style-name="T516">-----</text:span><text:span text:style-name="T517">Тачка дн. реда-----</text:span></text:p>
      <text:p text:style-name="P82"><text:span text:style-name="T517">6 i 7</text:span></text:p>
      <text:p text:style-name="P82"><text:span text:style-name="T518"/></text:p>
      <text:p text:style-name="P83"><text:span text:style-name="T518"/></text:p>
      <text:p text:style-name="P84"><text:span text:style-name="T519">-----</text:span><text:span text:style-name="T520">Без временског ограничења //Без мерења-----</text:span></text:p>
      <text:p text:style-name="P84"><text:span text:style-name="T521"/></text:p>
      <text:p text:style-name="P85"><text:span text:style-name="T521"/></text:p>
      <text:p text:style-name="P85"><text:span text:style-name="T522">W<text:s/></text:span><text:span text:style-name="T523">Гост</text:span><text:span text:style-name="T524"/></text:p>
      <text:p text:style-name="P85"><text:span text:style-name="T525"/></text:p>
      <text:p text:style-name="P86"><text:span text:style-name="T526">Резултат гласања</text:span></text:p>
      <text:p text:style-name="P86"><text:span text:style-name="T527"/></text:p>
      <text:p text:style-name="P86"><text:span text:style-name="T527">#: 435<text:s text:c="2"/><text:tab/></text:span><text:span text:style-name="T528">Број: 25.03.12/6/0/A/КТ</text:span></text:p>
      <text:p text:style-name="P86"><text:span text:style-name="T528">Време: 2025 March 12 10:33 </text:span></text:p>
      <text:p text:style-name="P86"><text:span text:style-name="T528">Тип: Отворено</text:span></text:p>
      <text:p text:style-name="P86"><text:span text:style-name="T529">Решење;<text:tab/>Прихваћено</text:span></text:p>
      <text:p text:style-name="P86"><text:span text:style-name="T530">Једноставна</text:span></text:p>
      <text:p text:style-name="P86"><text:span text:style-name="T531"/></text:p>
      <text:p text:style-name="P86"><text:span text:style-name="T532"/></text:p>
      <text:p text:style-name="P86"><text:span text:style-name="T533"/></text:p>
      <text:p text:style-name="P87"><text:span text:style-name="T534"/></text:p>
      <text:p text:style-name="P87"><text:span text:style-name="T535">Резултат<text:tab/>Глас:<text:tab/>Глас% <text:tab/>Укупно% </text:span></text:p>
      <text:p text:style-name="P87"><text:span text:style-name="T536">За<text:tab/>25<text:tab/>100.00<text:tab/>75.76</text:span></text:p>
      <text:p text:style-name="P87"><text:span text:style-name="T536">Против<text:tab/>0<text:tab/>0.00<text:tab/>0.00</text:span></text:p>
      <text:p text:style-name="P87"><text:span text:style-name="T537">Уздржан<text:tab/>0<text:tab/>0.00<text:tab/>0.00</text:span></text:p>
      <text:p text:style-name="P87"><text:span text:style-name="T538">Гласало<text:tab/>25<text:tab/>100.00<text:tab/>75.76</text:span></text:p>
      <text:p text:style-name="P87"><text:span text:style-name="T539">Није гласало<text:tab/>3<text:tab/> <text:tab/>9.09</text:span></text:p>
      <text:p text:style-name="P87"><text:span text:style-name="T540">Одсутно<text:tab/>5<text:tab/> <text:tab/>15.15</text:span></text:p>
      <text:p text:style-name="P87"><text:span text:style-name="T541">Укупно<text:tab/>33<text:tab/> <text:tab/>100.00</text:span></text:p>
      <text:p text:style-name="P87"><text:span text:style-name="T541">Примедба:</text:span></text:p>
      <text:p text:style-name="P88"><text:span text:style-name="T542"/></text:p>
      <text:p text:style-name="P89"><text:span text:style-name="T543"/></text:p>
      <text:p text:style-name="P90"><text:span text:style-name="T544">Име<text:tab/>Глас<text:tab/>Фракц.</text:span></text:p>
      <text:p text:style-name="P90"><text:span text:style-name="T545">Верица Чупић<text:tab/>Није гл.<text:tab/>УО</text:span></text:p>
      <text:p text:style-name="P90"><text:span text:style-name="T545">Милан Радовић<text:tab/>Није гл.<text:tab/>УО</text:span></text:p>
      <text:p text:style-name="P90"><text:span text:style-name="T545">Тања Радовановић<text:tab/>Није гл.<text:tab/>УО</text:span></text:p>
      <text:p text:style-name="P90"><text:span text:style-name="T546">Ádám István<text:tab/></text:span><text:span text:style-name="T547">За<text:tab/>СВМ</text:span></text:p>
      <text:p text:style-name="P90"><text:span text:style-name="T548">Cs</text:span><text:span text:style-name="T549">áky Romina<text:tab/></text:span><text:span text:style-name="T550">За<text:tab/>СВМ</text:span></text:p>
      <text:p text:style-name="P90"><text:span text:style-name="T551">Dr Csorba Csaba<text:tab/></text:span><text:span text:style-name="T552">За<text:tab/>СВМ</text:span></text:p>
      <text:p text:style-name="P90"><text:span text:style-name="T553">P</text:span><text:span text:style-name="T554">ásztor Róbert<text:tab/></text:span><text:span text:style-name="T555">За<text:tab/>СВМ</text:span></text:p>
      <text:p text:style-name="P90"><text:span text:style-name="T556">Urb</text:span><text:span text:style-name="T557">án Izabella<text:tab/></text:span><text:span text:style-name="T558">За<text:tab/>СВМ</text:span></text:p>
      <text:p text:style-name="P90"><text:span text:style-name="T558">Бранислава Даниловић<text:tab/>За<text:tab/>СНС</text:span></text:p>
      <text:p text:style-name="P90"><text:span text:style-name="T558">Весна Вајагић<text:tab/>За<text:tab/>СПС</text:span></text:p>
      <text:p text:style-name="P90"><text:span text:style-name="T558">Војислав Воркапић<text:tab/>За<text:tab/>СНС</text:span></text:p>
      <text:p text:style-name="P90"><text:span text:style-name="T558">Горан Ђукић<text:tab/>За<text:tab/>СНС</text:span></text:p>
      <text:p text:style-name="P90"><text:span text:style-name="T558">Дамјан Ђукић<text:tab/>За<text:tab/>УО</text:span></text:p>
      <text:p text:style-name="P90"><text:span text:style-name="T558">Дијана Марковић<text:tab/>За<text:tab/>СНС</text:span></text:p>
      <text:p text:style-name="P90"><text:span text:style-name="T558">Доминика Доре<text:tab/>За<text:tab/>СНС</text:span></text:p>
      <text:p text:style-name="P90"><text:span text:style-name="T558">Драгана Попадић<text:tab/>За<text:tab/>СНС</text:span></text:p>
      <text:p text:style-name="P90"><text:span text:style-name="T558">Душанка Пилиповић<text:tab/>За<text:tab/>СНС</text:span></text:p>
      <text:p text:style-name="P90"><text:span text:style-name="T558">Ђуро Жига<text:tab/>За<text:tab/>СНС</text:span></text:p>
      <text:p text:style-name="P90"><text:span text:style-name="T558">Зорица Панић<text:tab/>За<text:tab/>СНС</text:span></text:p>
      <text:p text:style-name="P90"><text:span text:style-name="T558">Илија Вујановић<text:tab/>За<text:tab/>СНС</text:span></text:p>
      <text:p text:style-name="P90"><text:span text:style-name="T558">Јасмина Милаковић<text:tab/>За<text:tab/>СНС</text:span></text:p>
      <text:p text:style-name="P90"><text:span text:style-name="T558">Јелена Бјелица<text:tab/>За<text:tab/>СНС</text:span></text:p>
      <text:p text:style-name="P90"><text:span text:style-name="T558">Љиљана Зец<text:tab/>За<text:tab/>СНС</text:span></text:p>
      <text:p text:style-name="P90"><text:span text:style-name="T558">Марко Торбица<text:tab/>За<text:tab/>СНС</text:span></text:p>
      <text:p text:style-name="P90"><text:span text:style-name="T558">Небојша Вукадиновић<text:tab/>За<text:tab/>СНС</text:span></text:p>
      <text:p text:style-name="P90"><text:span text:style-name="T558">Никола Ембер<text:tab/>За<text:tab/>СПС</text:span></text:p>
      <text:p text:style-name="P90"><text:span text:style-name="T558">Срђан Хрњак<text:tab/>За<text:tab/>СНС</text:span></text:p>
      <text:p text:style-name="P90"><text:span text:style-name="T558">Стојанка Росић<text:tab/>За<text:tab/>СНС</text:span></text:p>
      <text:p text:style-name="P90"><text:span text:style-name="T558">Дејан Михаљица<text:tab/>Одсутно<text:tab/>УО</text:span></text:p>
      <text:p text:style-name="P90"><text:span text:style-name="T558">Драган Војводић<text:tab/>Одсутно<text:tab/>УО</text:span></text:p>
      <text:p text:style-name="P90"><text:span text:style-name="T558">Драгољуб Росић<text:tab/>Одсутно<text:tab/>СНС</text:span></text:p>
      <text:p text:style-name="P90"><text:span text:style-name="T558">Душан Мачкић<text:tab/>Одсутно<text:tab/>УО</text:span></text:p>
      <text:p text:style-name="P90"><text:span text:style-name="T558">Славиша Малиновић<text:tab/>Одсутно<text:tab/>ЗА НАШ ТЕМЕРИН</text:span></text:p>
      <text:p text:style-name="P90"><text:span text:style-name="T559"/></text:p>
      <text:p text:style-name="P90"><text:span text:style-name="T559"><text:s text:c="4"/></text:span></text:p>
      <text:p text:style-name="P90"><text:span text:style-name="T559">435<text:s text:c="2"/><text:tab/></text:span><text:span text:style-name="T560">Број: 1899.12.30/6/0/A/</text:span><text:span text:style-name="T561">КТ</text:span></text:p>
      <text:p text:style-name="P90"><text:span text:style-name="T562"/></text:p>
      <text:p text:style-name="P91"><text:span text:style-name="T563"/></text:p>
      <text:p text:style-name="P91"><text:span text:style-name="T563"/></text:p>
      <text:p text:style-name="P92"><text:span text:style-name="T564">Резултат гласања</text:span></text:p>
      <text:p text:style-name="P92"><text:span text:style-name="T565"/></text:p>
      <text:p text:style-name="P92"><text:span text:style-name="T565">#: 436<text:s text:c="2"/><text:tab/></text:span><text:span text:style-name="T566">Број: 25.03.12/6/0/A/КТ</text:span></text:p>
      <text:p text:style-name="P92"><text:span text:style-name="T566">Време: 2025 March 12 10:34 </text:span></text:p>
      <text:p text:style-name="P92"><text:span text:style-name="T566">Тип: Отворено</text:span></text:p>
      <text:p text:style-name="P92"><text:span text:style-name="T567">Решење;<text:tab/>Прихваћено</text:span></text:p>
      <text:p text:style-name="P92"><text:span text:style-name="T568">Једноставна</text:span></text:p>
      <text:p text:style-name="P92"><text:span text:style-name="T569"/></text:p>
      <text:p text:style-name="P92"><text:span text:style-name="T570"/></text:p>
      <text:p text:style-name="P92"><text:span text:style-name="T571"/></text:p>
      <text:p text:style-name="P93"><text:span text:style-name="T572"/></text:p>
      <text:p text:style-name="P93"><text:span text:style-name="T573">Резултат<text:tab/>Глас:<text:tab/>Глас% <text:tab/>Укупно% </text:span></text:p>
      <text:p text:style-name="P93"><text:span text:style-name="T574">За<text:tab/>25<text:tab/>100.00<text:tab/>75.76</text:span></text:p>
      <text:p text:style-name="P93"><text:span text:style-name="T574">Против<text:tab/>0<text:tab/>0.00<text:tab/>0.00</text:span></text:p>
      <text:p text:style-name="P93"><text:span text:style-name="T575">Уздржан<text:tab/>0<text:tab/>0.00<text:tab/>0.00</text:span></text:p>
      <text:p text:style-name="P93"><text:span text:style-name="T576">Гласало<text:tab/>25<text:tab/>100.00<text:tab/>75.76</text:span></text:p>
      <text:p text:style-name="P93"><text:span text:style-name="T577">Није гласало<text:tab/>3<text:tab/> <text:tab/>9.09</text:span></text:p>
      <text:p text:style-name="P93"><text:span text:style-name="T578">Одсутно<text:tab/>5<text:tab/> <text:tab/>15.15</text:span></text:p>
      <text:p text:style-name="P93"><text:span text:style-name="T579">Укупно<text:tab/>33<text:tab/> <text:tab/>100.00</text:span></text:p>
      <text:p text:style-name="P93"><text:span text:style-name="T579">Примедба:</text:span></text:p>
      <text:p text:style-name="P94"><text:span text:style-name="T580"/></text:p>
      <text:p text:style-name="P95"><text:span text:style-name="T581"/></text:p>
      <text:p text:style-name="P96"><text:span text:style-name="T582">Име<text:tab/>Глас<text:tab/>Фракц.</text:span></text:p>
      <text:p text:style-name="P96"><text:span text:style-name="T583">Верица Чупић<text:tab/>Није гл.<text:tab/>УО</text:span></text:p>
      <text:p text:style-name="P96"><text:span text:style-name="T583">Милан Радовић<text:tab/>Није гл.<text:tab/>УО</text:span></text:p>
      <text:p text:style-name="P96"><text:span text:style-name="T583">Тања Радовановић<text:tab/>Није гл.<text:tab/>УО</text:span></text:p>
      <text:p text:style-name="P96"><text:span text:style-name="T584">Ádám István<text:tab/></text:span><text:span text:style-name="T585">За<text:tab/>СВМ</text:span></text:p>
      <text:p text:style-name="P96"><text:span text:style-name="T586">Cs</text:span><text:span text:style-name="T587">áky Romina<text:tab/></text:span><text:span text:style-name="T588">За<text:tab/>СВМ</text:span></text:p>
      <text:p text:style-name="P96"><text:span text:style-name="T589">Dr Csorba Csaba<text:tab/></text:span><text:span text:style-name="T590">За<text:tab/>СВМ</text:span></text:p>
      <text:p text:style-name="P96"><text:span text:style-name="T591">P</text:span><text:span text:style-name="T592">ásztor Róbert<text:tab/></text:span><text:span text:style-name="T593">За<text:tab/>СВМ</text:span></text:p>
      <text:p text:style-name="P96"><text:span text:style-name="T594">Urb</text:span><text:span text:style-name="T595">án Izabella<text:tab/></text:span><text:span text:style-name="T596">За<text:tab/>СВМ</text:span></text:p>
      <text:p text:style-name="P96"><text:span text:style-name="T596">Бранислава Даниловић<text:tab/>За<text:tab/>СНС</text:span></text:p>
      <text:p text:style-name="P96"><text:span text:style-name="T596">Весна Вајагић<text:tab/>За<text:tab/>СПС</text:span></text:p>
      <text:p text:style-name="P96"><text:span text:style-name="T596">Војислав Воркапић<text:tab/>За<text:tab/>СНС</text:span></text:p>
      <text:p text:style-name="P96"><text:span text:style-name="T596">Горан Ђукић<text:tab/>За<text:tab/>СНС</text:span></text:p>
      <text:p text:style-name="P96"><text:span text:style-name="T596">Дамјан Ђукић<text:tab/>За<text:tab/>УО</text:span></text:p>
      <text:p text:style-name="P96"><text:span text:style-name="T596">Дијана Марковић<text:tab/>За<text:tab/>СНС</text:span></text:p>
      <text:p text:style-name="P96"><text:span text:style-name="T596">Доминика Доре<text:tab/>За<text:tab/>СНС</text:span></text:p>
      <text:p text:style-name="P96"><text:span text:style-name="T596">Драгана Попадић<text:tab/>За<text:tab/>СНС</text:span></text:p>
      <text:p text:style-name="P96"><text:span text:style-name="T596">Душанка Пилиповић<text:tab/>За<text:tab/>СНС</text:span></text:p>
      <text:p text:style-name="P96"><text:span text:style-name="T596">Ђуро Жига<text:tab/>За<text:tab/>СНС</text:span></text:p>
      <text:p text:style-name="P96"><text:span text:style-name="T596">Зорица Панић<text:tab/>За<text:tab/>СНС</text:span></text:p>
      <text:p text:style-name="P96"><text:span text:style-name="T596">Илија Вујановић<text:tab/>За<text:tab/>СНС</text:span></text:p>
      <text:p text:style-name="P96"><text:span text:style-name="T596">Јасмина Милаковић<text:tab/>За<text:tab/>СНС</text:span></text:p>
      <text:p text:style-name="P96"><text:span text:style-name="T596">Јелена Бјелица<text:tab/>За<text:tab/>СНС</text:span></text:p>
      <text:p text:style-name="P96"><text:span text:style-name="T596">Љиљана Зец<text:tab/>За<text:tab/>СНС</text:span></text:p>
      <text:p text:style-name="P96"><text:span text:style-name="T596">Марко Торбица<text:tab/>За<text:tab/>СНС</text:span></text:p>
      <text:p text:style-name="P96"><text:span text:style-name="T596">Небојша Вукадиновић<text:tab/>За<text:tab/>СНС</text:span></text:p>
      <text:p text:style-name="P96"><text:span text:style-name="T596">Никола Ембер<text:tab/>За<text:tab/>СПС</text:span></text:p>
      <text:p text:style-name="P96"><text:span text:style-name="T596">Срђан Хрњак<text:tab/>За<text:tab/>СНС</text:span></text:p>
      <text:p text:style-name="P96"><text:span text:style-name="T596">Стојанка Росић<text:tab/>За<text:tab/>СНС</text:span></text:p>
      <text:p text:style-name="P96"><text:span text:style-name="T596">Дејан Михаљица<text:tab/>Одсутно<text:tab/>УО</text:span></text:p>
      <text:p text:style-name="P96"><text:span text:style-name="T596">Драган Војводић<text:tab/>Одсутно<text:tab/>УО</text:span></text:p>
      <text:p text:style-name="P96"><text:span text:style-name="T596">Драгољуб Росић<text:tab/>Одсутно<text:tab/>СНС</text:span></text:p>
      <text:p text:style-name="P96"><text:span text:style-name="T596">Душан Мачкић<text:tab/>Одсутно<text:tab/>УО</text:span></text:p>
      <text:p text:style-name="P96"><text:span text:style-name="T596">Славиша Малиновић<text:tab/>Одсутно<text:tab/>ЗА НАШ ТЕМЕРИН</text:span></text:p>
      <text:p text:style-name="P96"><text:span text:style-name="T597"/></text:p>
      <text:p text:style-name="P96"><text:span text:style-name="T597"><text:s text:c="4"/></text:span></text:p>
      <text:p text:style-name="P96"><text:span text:style-name="T597">436<text:s text:c="2"/><text:tab/></text:span><text:span text:style-name="T598">Број: 1899.12.30/6/0/A/</text:span><text:span text:style-name="T599">КТ</text:span></text:p>
      <text:p text:style-name="P96"><text:span text:style-name="T600"/></text:p>
      <text:p text:style-name="P97"><text:span text:style-name="T601"/></text:p>
      <text:p text:style-name="P97"><text:span text:style-name="T601"/></text:p>
      <text:p text:style-name="P98"><text:span text:style-name="T602">-----</text:span><text:span text:style-name="T603">Тачка дн. реда-----</text:span></text:p>
      <text:p text:style-name="P98"><text:span text:style-name="T603">8</text:span></text:p>
      <text:p text:style-name="P98"><text:span text:style-name="T604"/></text:p>
      <text:p text:style-name="P99"><text:span text:style-name="T604"/></text:p>
      <text:p text:style-name="P100"><text:span text:style-name="T605">-----</text:span><text:span text:style-name="T606">Без временског ограничења //Без мерења-----</text:span></text:p>
      <text:p text:style-name="P100"><text:span text:style-name="T607"/></text:p>
      <text:p text:style-name="P101"><text:span text:style-name="T607"/></text:p>
      <text:p text:style-name="P101"><text:span text:style-name="T608">W<text:s/></text:span><text:span text:style-name="T609">Гост</text:span><text:span text:style-name="T610"/></text:p>
      <text:p text:style-name="P101"><text:span text:style-name="T611"/></text:p>
      <text:p text:style-name="P102"><text:span text:style-name="T612">Резултат гласања</text:span></text:p>
      <text:p text:style-name="P102"><text:span text:style-name="T613"/></text:p>
      <text:p text:style-name="P102"><text:span text:style-name="T613">#: 437<text:s text:c="2"/><text:tab/></text:span><text:span text:style-name="T614">Број: 25.03.12/8/0/A/КТ</text:span></text:p>
      <text:p text:style-name="P102"><text:span text:style-name="T614">Време: 2025 March 12 10:38 </text:span></text:p>
      <text:p text:style-name="P102"><text:span text:style-name="T614">Тип: Отворено</text:span></text:p>
      <text:p text:style-name="P102"><text:span text:style-name="T615">Решење;<text:tab/>Прихваћено</text:span></text:p>
      <text:p text:style-name="P102"><text:span text:style-name="T616">Једноставна</text:span></text:p>
      <text:p text:style-name="P102"><text:span text:style-name="T617"/></text:p>
      <text:p text:style-name="P102"><text:span text:style-name="T618"/></text:p>
      <text:p text:style-name="P102"><text:span text:style-name="T619"/></text:p>
      <text:p text:style-name="P103"><text:span text:style-name="T620"/></text:p>
      <text:p text:style-name="P103"><text:span text:style-name="T621">Резултат<text:tab/>Глас:<text:tab/>Глас% <text:tab/>Укупно% </text:span></text:p>
      <text:p text:style-name="P103"><text:span text:style-name="T622">За<text:tab/>25<text:tab/>100.00<text:tab/>75.76</text:span></text:p>
      <text:p text:style-name="P103"><text:span text:style-name="T622">Против<text:tab/>0<text:tab/>0.00<text:tab/>0.00</text:span></text:p>
      <text:p text:style-name="P103"><text:span text:style-name="T623">Уздржан<text:tab/>0<text:tab/>0.00<text:tab/>0.00</text:span></text:p>
      <text:p text:style-name="P103"><text:span text:style-name="T624">Гласало<text:tab/>25<text:tab/>100.00<text:tab/>75.76</text:span></text:p>
      <text:p text:style-name="P103"><text:span text:style-name="T625">Није гласало<text:tab/>3<text:tab/> <text:tab/>9.09</text:span></text:p>
      <text:p text:style-name="P103"><text:span text:style-name="T626">Одсутно<text:tab/>5<text:tab/> <text:tab/>15.15</text:span></text:p>
      <text:p text:style-name="P103"><text:span text:style-name="T627">Укупно<text:tab/>33<text:tab/> <text:tab/>100.00</text:span></text:p>
      <text:p text:style-name="P103"><text:span text:style-name="T627">Примедба:</text:span></text:p>
      <text:p text:style-name="P104"><text:span text:style-name="T628"/></text:p>
      <text:p text:style-name="P105"><text:span text:style-name="T629"/></text:p>
      <text:p text:style-name="P106"><text:span text:style-name="T630">Име<text:tab/>Глас<text:tab/>Фракц.</text:span></text:p>
      <text:p text:style-name="P106"><text:span text:style-name="T631">Верица Чупић<text:tab/>Није гл.<text:tab/>УО</text:span></text:p>
      <text:p text:style-name="P106"><text:span text:style-name="T631">Милан Радовић<text:tab/>Није гл.<text:tab/>УО</text:span></text:p>
      <text:p text:style-name="P106"><text:span text:style-name="T631">Тања Радовановић<text:tab/>Није гл.<text:tab/>УО</text:span></text:p>
      <text:p text:style-name="P106"><text:span text:style-name="T632">Ádám István<text:tab/></text:span><text:span text:style-name="T633">За<text:tab/>СВМ</text:span></text:p>
      <text:p text:style-name="P106"><text:span text:style-name="T634">Cs</text:span><text:span text:style-name="T635">áky Romina<text:tab/></text:span><text:span text:style-name="T636">За<text:tab/>СВМ</text:span></text:p>
      <text:p text:style-name="P106"><text:span text:style-name="T637">Dr Csorba Csaba<text:tab/></text:span><text:span text:style-name="T638">За<text:tab/>СВМ</text:span></text:p>
      <text:p text:style-name="P106"><text:span text:style-name="T639">P</text:span><text:span text:style-name="T640">ásztor Róbert<text:tab/></text:span><text:span text:style-name="T641">За<text:tab/>СВМ</text:span></text:p>
      <text:p text:style-name="P106"><text:span text:style-name="T642">Urb</text:span><text:span text:style-name="T643">án Izabella<text:tab/></text:span><text:span text:style-name="T644">За<text:tab/>СВМ</text:span></text:p>
      <text:p text:style-name="P106"><text:span text:style-name="T644">Бранислава Даниловић<text:tab/>За<text:tab/>СНС</text:span></text:p>
      <text:p text:style-name="P106"><text:span text:style-name="T644">Весна Вајагић<text:tab/>За<text:tab/>СПС</text:span></text:p>
      <text:p text:style-name="P106"><text:span text:style-name="T644">Војислав Воркапић<text:tab/>За<text:tab/>СНС</text:span></text:p>
      <text:p text:style-name="P106"><text:span text:style-name="T644">Горан Ђукић<text:tab/>За<text:tab/>СНС</text:span></text:p>
      <text:p text:style-name="P106"><text:span text:style-name="T644">Дамјан Ђукић<text:tab/>За<text:tab/>УО</text:span></text:p>
      <text:p text:style-name="P106"><text:span text:style-name="T644">Дијана Марковић<text:tab/>За<text:tab/>СНС</text:span></text:p>
      <text:p text:style-name="P106"><text:span text:style-name="T644">Доминика Доре<text:tab/>За<text:tab/>СНС</text:span></text:p>
      <text:p text:style-name="P106"><text:span text:style-name="T644">Драгана Попадић<text:tab/>За<text:tab/>СНС</text:span></text:p>
      <text:p text:style-name="P106"><text:span text:style-name="T644">Душанка Пилиповић<text:tab/>За<text:tab/>СНС</text:span></text:p>
      <text:p text:style-name="P106"><text:span text:style-name="T644">Ђуро Жига<text:tab/>За<text:tab/>СНС</text:span></text:p>
      <text:p text:style-name="P106"><text:span text:style-name="T644">Зорица Панић<text:tab/>За<text:tab/>СНС</text:span></text:p>
      <text:p text:style-name="P106"><text:span text:style-name="T644">Илија Вујановић<text:tab/>За<text:tab/>СНС</text:span></text:p>
      <text:p text:style-name="P106"><text:span text:style-name="T644">Јасмина Милаковић<text:tab/>За<text:tab/>СНС</text:span></text:p>
      <text:p text:style-name="P106"><text:span text:style-name="T644">Јелена Бјелица<text:tab/>За<text:tab/>СНС</text:span></text:p>
      <text:p text:style-name="P106"><text:span text:style-name="T644">Љиљана Зец<text:tab/>За<text:tab/>СНС</text:span></text:p>
      <text:p text:style-name="P106"><text:span text:style-name="T644">Марко Торбица<text:tab/>За<text:tab/>СНС</text:span></text:p>
      <text:p text:style-name="P106"><text:span text:style-name="T644">Небојша Вукадиновић<text:tab/>За<text:tab/>СНС</text:span></text:p>
      <text:p text:style-name="P106"><text:span text:style-name="T644">Никола Ембер<text:tab/>За<text:tab/>СПС</text:span></text:p>
      <text:p text:style-name="P106"><text:span text:style-name="T644">Срђан Хрњак<text:tab/>За<text:tab/>СНС</text:span></text:p>
      <text:p text:style-name="P106"><text:span text:style-name="T644">Стојанка Росић<text:tab/>За<text:tab/>СНС</text:span></text:p>
      <text:p text:style-name="P106"><text:span text:style-name="T644">Дејан Михаљица<text:tab/>Одсутно<text:tab/>УО</text:span></text:p>
      <text:p text:style-name="P106"><text:span text:style-name="T644">Драган Војводић<text:tab/>Одсутно<text:tab/>УО</text:span></text:p>
      <text:p text:style-name="P106"><text:span text:style-name="T644">Драгољуб Росић<text:tab/>Одсутно<text:tab/>СНС</text:span></text:p>
      <text:p text:style-name="P106"><text:span text:style-name="T644">Душан Мачкић<text:tab/>Одсутно<text:tab/>УО</text:span></text:p>
      <text:p text:style-name="P106"><text:span text:style-name="T644">Славиша Малиновић<text:tab/>Одсутно<text:tab/>ЗА НАШ ТЕМЕРИН</text:span></text:p>
      <text:p text:style-name="P106"><text:span text:style-name="T645"/></text:p>
      <text:p text:style-name="P106"><text:span text:style-name="T645"><text:s text:c="4"/></text:span></text:p>
      <text:p text:style-name="P106"><text:span text:style-name="T645">437<text:s text:c="2"/><text:tab/></text:span><text:span text:style-name="T646">Број: 1899.12.30/8/0/A/</text:span><text:span text:style-name="T647">КТ</text:span></text:p>
      <text:p text:style-name="P106"><text:span text:style-name="T648"/></text:p>
      <text:p text:style-name="P107"><text:span text:style-name="T649"/></text:p>
      <text:p text:style-name="P107"><text:span text:style-name="T649"/></text:p>
      <text:p text:style-name="P108"><text:span text:style-name="T650">-----</text:span><text:span text:style-name="T651">Тачка дн. реда-----</text:span></text:p>
      <text:p text:style-name="P108"><text:span text:style-name="T651">9 i 10</text:span></text:p>
      <text:p text:style-name="P108"><text:span text:style-name="T652"/></text:p>
      <text:p text:style-name="P109"><text:span text:style-name="T652"/></text:p>
      <text:p text:style-name="P110"><text:span text:style-name="T653">-----</text:span><text:span text:style-name="T654">Без временског ограничења //Без мерења-----</text:span></text:p>
      <text:p text:style-name="P110"><text:span text:style-name="T655"/></text:p>
      <text:p text:style-name="P111"><text:span text:style-name="T655"/></text:p>
      <text:p text:style-name="P111"><text:span text:style-name="T656">W<text:s/></text:span><text:span text:style-name="T657">Гост</text:span><text:span text:style-name="T658"/></text:p>
      <text:p text:style-name="P111"><text:span text:style-name="T659"/></text:p>
      <text:p text:style-name="P112"><text:span text:style-name="T660">Резултат гласања</text:span></text:p>
      <text:p text:style-name="P112"><text:span text:style-name="T661"/></text:p>
      <text:p text:style-name="P112"><text:span text:style-name="T661">#: 438<text:s text:c="2"/><text:tab/></text:span><text:span text:style-name="T662">Број: 25.03.12/9/0/A/КТ</text:span></text:p>
      <text:p text:style-name="P112"><text:span text:style-name="T662">Време: 2025 March 12 10:44 </text:span></text:p>
      <text:p text:style-name="P112"><text:span text:style-name="T662">Тип: Отворено</text:span></text:p>
      <text:p text:style-name="P112"><text:span text:style-name="T663">Решење;<text:tab/>Прихваћено</text:span></text:p>
      <text:p text:style-name="P112"><text:span text:style-name="T664">Једноставна</text:span></text:p>
      <text:p text:style-name="P112"><text:span text:style-name="T665"/></text:p>
      <text:p text:style-name="P112"><text:span text:style-name="T666"/></text:p>
      <text:p text:style-name="P112"><text:span text:style-name="T667"/></text:p>
      <text:p text:style-name="P113"><text:span text:style-name="T668"/></text:p>
      <text:p text:style-name="P113"><text:span text:style-name="T669">Резултат<text:tab/>Глас:<text:tab/>Глас% <text:tab/>Укупно% </text:span></text:p>
      <text:p text:style-name="P113"><text:span text:style-name="T670">За<text:tab/>25<text:tab/>100.00<text:tab/>75.76</text:span></text:p>
      <text:p text:style-name="P113"><text:span text:style-name="T670">Против<text:tab/>0<text:tab/>0.00<text:tab/>0.00</text:span></text:p>
      <text:p text:style-name="P113"><text:span text:style-name="T671">Уздржан<text:tab/>0<text:tab/>0.00<text:tab/>0.00</text:span></text:p>
      <text:p text:style-name="P113"><text:span text:style-name="T672">Гласало<text:tab/>25<text:tab/>100.00<text:tab/>75.76</text:span></text:p>
      <text:p text:style-name="P113"><text:span text:style-name="T673">Није гласало<text:tab/>3<text:tab/> <text:tab/>9.09</text:span></text:p>
      <text:p text:style-name="P113"><text:span text:style-name="T674">Одсутно<text:tab/>5<text:tab/> <text:tab/>15.15</text:span></text:p>
      <text:p text:style-name="P113"><text:span text:style-name="T675">Укупно<text:tab/>33<text:tab/> <text:tab/>100.00</text:span></text:p>
      <text:p text:style-name="P113"><text:span text:style-name="T675">Примедба:</text:span></text:p>
      <text:p text:style-name="P114"><text:span text:style-name="T676"/></text:p>
      <text:p text:style-name="P115"><text:span text:style-name="T677"/></text:p>
      <text:p text:style-name="P116"><text:span text:style-name="T678">Име<text:tab/>Глас<text:tab/>Фракц.</text:span></text:p>
      <text:p text:style-name="P116"><text:span text:style-name="T679">Верица Чупић<text:tab/>Није гл.<text:tab/>УО</text:span></text:p>
      <text:p text:style-name="P116"><text:span text:style-name="T679">Милан Радовић<text:tab/>Није гл.<text:tab/>УО</text:span></text:p>
      <text:p text:style-name="P116"><text:span text:style-name="T679">Тања Радовановић<text:tab/>Није гл.<text:tab/>УО</text:span></text:p>
      <text:p text:style-name="P116"><text:span text:style-name="T680">Ádám István<text:tab/></text:span><text:span text:style-name="T681">За<text:tab/>СВМ</text:span></text:p>
      <text:p text:style-name="P116"><text:span text:style-name="T682">Cs</text:span><text:span text:style-name="T683">áky Romina<text:tab/></text:span><text:span text:style-name="T684">За<text:tab/>СВМ</text:span></text:p>
      <text:p text:style-name="P116"><text:span text:style-name="T685">Dr Csorba Csaba<text:tab/></text:span><text:span text:style-name="T686">За<text:tab/>СВМ</text:span></text:p>
      <text:p text:style-name="P116"><text:span text:style-name="T687">P</text:span><text:span text:style-name="T688">ásztor Róbert<text:tab/></text:span><text:span text:style-name="T689">За<text:tab/>СВМ</text:span></text:p>
      <text:p text:style-name="P116"><text:span text:style-name="T690">Urb</text:span><text:span text:style-name="T691">án Izabella<text:tab/></text:span><text:span text:style-name="T692">За<text:tab/>СВМ</text:span></text:p>
      <text:p text:style-name="P116"><text:span text:style-name="T692">Бранислава Даниловић<text:tab/>За<text:tab/>СНС</text:span></text:p>
      <text:p text:style-name="P116"><text:span text:style-name="T692">Весна Вајагић<text:tab/>За<text:tab/>СПС</text:span></text:p>
      <text:p text:style-name="P116"><text:span text:style-name="T692">Војислав Воркапић<text:tab/>За<text:tab/>СНС</text:span></text:p>
      <text:p text:style-name="P116"><text:span text:style-name="T692">Горан Ђукић<text:tab/>За<text:tab/>СНС</text:span></text:p>
      <text:p text:style-name="P116"><text:span text:style-name="T692">Дамјан Ђукић<text:tab/>За<text:tab/>УО</text:span></text:p>
      <text:p text:style-name="P116"><text:span text:style-name="T692">Дијана Марковић<text:tab/>За<text:tab/>СНС</text:span></text:p>
      <text:p text:style-name="P116"><text:span text:style-name="T692">Доминика Доре<text:tab/>За<text:tab/>СНС</text:span></text:p>
      <text:p text:style-name="P116"><text:span text:style-name="T692">Драгана Попадић<text:tab/>За<text:tab/>СНС</text:span></text:p>
      <text:p text:style-name="P116"><text:span text:style-name="T692">Душанка Пилиповић<text:tab/>За<text:tab/>СНС</text:span></text:p>
      <text:p text:style-name="P116"><text:span text:style-name="T692">Ђуро Жига<text:tab/>За<text:tab/>СНС</text:span></text:p>
      <text:p text:style-name="P116"><text:span text:style-name="T692">Зорица Панић<text:tab/>За<text:tab/>СНС</text:span></text:p>
      <text:p text:style-name="P116"><text:span text:style-name="T692">Илија Вујановић<text:tab/>За<text:tab/>СНС</text:span></text:p>
      <text:p text:style-name="P116"><text:span text:style-name="T692">Јасмина Милаковић<text:tab/>За<text:tab/>СНС</text:span></text:p>
      <text:p text:style-name="P116"><text:span text:style-name="T692">Јелена Бјелица<text:tab/>За<text:tab/>СНС</text:span></text:p>
      <text:p text:style-name="P116"><text:span text:style-name="T692">Љиљана Зец<text:tab/>За<text:tab/>СНС</text:span></text:p>
      <text:p text:style-name="P116"><text:span text:style-name="T692">Марко Торбица<text:tab/>За<text:tab/>СНС</text:span></text:p>
      <text:p text:style-name="P116"><text:span text:style-name="T692">Небојша Вукадиновић<text:tab/>За<text:tab/>СНС</text:span></text:p>
      <text:p text:style-name="P116"><text:span text:style-name="T692">Никола Ембер<text:tab/>За<text:tab/>СПС</text:span></text:p>
      <text:p text:style-name="P116"><text:span text:style-name="T692">Срђан Хрњак<text:tab/>За<text:tab/>СНС</text:span></text:p>
      <text:p text:style-name="P116"><text:span text:style-name="T692">Стојанка Росић<text:tab/>За<text:tab/>СНС</text:span></text:p>
      <text:p text:style-name="P116"><text:span text:style-name="T692">Дејан Михаљица<text:tab/>Одсутно<text:tab/>УО</text:span></text:p>
      <text:p text:style-name="P116"><text:span text:style-name="T692">Драган Војводић<text:tab/>Одсутно<text:tab/>УО</text:span></text:p>
      <text:p text:style-name="P116"><text:span text:style-name="T692">Драгољуб Росић<text:tab/>Одсутно<text:tab/>СНС</text:span></text:p>
      <text:p text:style-name="P116"><text:span text:style-name="T692">Душан Мачкић<text:tab/>Одсутно<text:tab/>УО</text:span></text:p>
      <text:p text:style-name="P116"><text:span text:style-name="T692">Славиша Малиновић<text:tab/>Одсутно<text:tab/>ЗА НАШ ТЕМЕРИН</text:span></text:p>
      <text:p text:style-name="P116"><text:span text:style-name="T693"/></text:p>
      <text:p text:style-name="P116"><text:span text:style-name="T693"><text:s text:c="4"/></text:span></text:p>
      <text:p text:style-name="P116"><text:span text:style-name="T693">438<text:s text:c="2"/><text:tab/></text:span><text:span text:style-name="T694">Број: 1899.12.30/9/0/A/</text:span><text:span text:style-name="T695">КТ</text:span></text:p>
      <text:p text:style-name="P116"><text:span text:style-name="T696"/></text:p>
      <text:p text:style-name="P117"><text:span text:style-name="T697"/></text:p>
      <text:p text:style-name="P117"><text:span text:style-name="T697"/></text:p>
      <text:p text:style-name="P118"><text:span text:style-name="T698">Резултат гласања</text:span></text:p>
      <text:p text:style-name="P118"><text:span text:style-name="T699"/></text:p>
      <text:p text:style-name="P118"><text:span text:style-name="T699">#: 439<text:s text:c="2"/><text:tab/></text:span><text:span text:style-name="T700">Број: 25.03.12/9/0/A/КТ</text:span></text:p>
      <text:p text:style-name="P118"><text:span text:style-name="T700">Време: 2025 March 12 10:45 </text:span></text:p>
      <text:p text:style-name="P118"><text:span text:style-name="T700">Тип: Отворено</text:span></text:p>
      <text:p text:style-name="P118"><text:span text:style-name="T701">Решење;<text:tab/>Прихваћено</text:span></text:p>
      <text:p text:style-name="P118"><text:span text:style-name="T702">Једноставна</text:span></text:p>
      <text:p text:style-name="P118"><text:span text:style-name="T703"/></text:p>
      <text:p text:style-name="P118"><text:span text:style-name="T704"/></text:p>
      <text:p text:style-name="P118"><text:span text:style-name="T705"/></text:p>
      <text:p text:style-name="P119"><text:span text:style-name="T706"/></text:p>
      <text:p text:style-name="P119"><text:span text:style-name="T707">Резултат<text:tab/>Глас:<text:tab/>Глас% <text:tab/>Укупно% </text:span></text:p>
      <text:p text:style-name="P119"><text:span text:style-name="T708">За<text:tab/>25<text:tab/>100.00<text:tab/>75.76</text:span></text:p>
      <text:p text:style-name="P119"><text:span text:style-name="T708">Против<text:tab/>0<text:tab/>0.00<text:tab/>0.00</text:span></text:p>
      <text:p text:style-name="P119"><text:span text:style-name="T709">Уздржан<text:tab/>0<text:tab/>0.00<text:tab/>0.00</text:span></text:p>
      <text:p text:style-name="P119"><text:span text:style-name="T710">Гласало<text:tab/>25<text:tab/>100.00<text:tab/>75.76</text:span></text:p>
      <text:p text:style-name="P119"><text:span text:style-name="T711">Није гласало<text:tab/>3<text:tab/> <text:tab/>9.09</text:span></text:p>
      <text:p text:style-name="P119"><text:span text:style-name="T712">Одсутно<text:tab/>5<text:tab/> <text:tab/>15.15</text:span></text:p>
      <text:p text:style-name="P119"><text:span text:style-name="T713">Укупно<text:tab/>33<text:tab/> <text:tab/>100.00</text:span></text:p>
      <text:p text:style-name="P119"><text:span text:style-name="T713">Примедба:</text:span></text:p>
      <text:p text:style-name="P120"><text:span text:style-name="T714"/></text:p>
      <text:p text:style-name="P121"><text:span text:style-name="T715"/></text:p>
      <text:p text:style-name="P122"><text:span text:style-name="T716">Име<text:tab/>Глас<text:tab/>Фракц.</text:span></text:p>
      <text:p text:style-name="P122"><text:span text:style-name="T717">Верица Чупић<text:tab/>Није гл.<text:tab/>УО</text:span></text:p>
      <text:p text:style-name="P122"><text:span text:style-name="T717">Милан Радовић<text:tab/>Није гл.<text:tab/>УО</text:span></text:p>
      <text:p text:style-name="P122"><text:span text:style-name="T717">Тања Радовановић<text:tab/>Није гл.<text:tab/>УО</text:span></text:p>
      <text:p text:style-name="P122"><text:span text:style-name="T718">Ádám István<text:tab/></text:span><text:span text:style-name="T719">За<text:tab/>СВМ</text:span></text:p>
      <text:p text:style-name="P122"><text:span text:style-name="T720">Cs</text:span><text:span text:style-name="T721">áky Romina<text:tab/></text:span><text:span text:style-name="T722">За<text:tab/>СВМ</text:span></text:p>
      <text:p text:style-name="P122"><text:span text:style-name="T723">Dr Csorba Csaba<text:tab/></text:span><text:span text:style-name="T724">За<text:tab/>СВМ</text:span></text:p>
      <text:p text:style-name="P122"><text:span text:style-name="T725">P</text:span><text:span text:style-name="T726">ásztor Róbert<text:tab/></text:span><text:span text:style-name="T727">За<text:tab/>СВМ</text:span></text:p>
      <text:p text:style-name="P122"><text:span text:style-name="T728">Urb</text:span><text:span text:style-name="T729">án Izabella<text:tab/></text:span><text:span text:style-name="T730">За<text:tab/>СВМ</text:span></text:p>
      <text:p text:style-name="P122"><text:span text:style-name="T730">Бранислава Даниловић<text:tab/>За<text:tab/>СНС</text:span></text:p>
      <text:p text:style-name="P122"><text:span text:style-name="T730">Весна Вајагић<text:tab/>За<text:tab/>СПС</text:span></text:p>
      <text:p text:style-name="P122"><text:span text:style-name="T730">Војислав Воркапић<text:tab/>За<text:tab/>СНС</text:span></text:p>
      <text:p text:style-name="P122"><text:span text:style-name="T730">Горан Ђукић<text:tab/>За<text:tab/>СНС</text:span></text:p>
      <text:p text:style-name="P122"><text:span text:style-name="T730">Дамјан Ђукић<text:tab/>За<text:tab/>УО</text:span></text:p>
      <text:p text:style-name="P122"><text:span text:style-name="T730">Дијана Марковић<text:tab/>За<text:tab/>СНС</text:span></text:p>
      <text:p text:style-name="P122"><text:span text:style-name="T730">Доминика Доре<text:tab/>За<text:tab/>СНС</text:span></text:p>
      <text:p text:style-name="P122"><text:span text:style-name="T730">Драгана Попадић<text:tab/>За<text:tab/>СНС</text:span></text:p>
      <text:p text:style-name="P122"><text:span text:style-name="T730">Душанка Пилиповић<text:tab/>За<text:tab/>СНС</text:span></text:p>
      <text:p text:style-name="P122"><text:span text:style-name="T730">Ђуро Жига<text:tab/>За<text:tab/>СНС</text:span></text:p>
      <text:p text:style-name="P122"><text:span text:style-name="T730">Зорица Панић<text:tab/>За<text:tab/>СНС</text:span></text:p>
      <text:p text:style-name="P122"><text:span text:style-name="T730">Илија Вујановић<text:tab/>За<text:tab/>СНС</text:span></text:p>
      <text:p text:style-name="P122"><text:span text:style-name="T730">Јасмина Милаковић<text:tab/>За<text:tab/>СНС</text:span></text:p>
      <text:p text:style-name="P122"><text:span text:style-name="T730">Јелена Бјелица<text:tab/>За<text:tab/>СНС</text:span></text:p>
      <text:p text:style-name="P122"><text:span text:style-name="T730">Љиљана Зец<text:tab/>За<text:tab/>СНС</text:span></text:p>
      <text:p text:style-name="P122"><text:span text:style-name="T730">Марко Торбица<text:tab/>За<text:tab/>СНС</text:span></text:p>
      <text:p text:style-name="P122"><text:span text:style-name="T730">Небојша Вукадиновић<text:tab/>За<text:tab/>СНС</text:span></text:p>
      <text:p text:style-name="P122"><text:span text:style-name="T730">Никола Ембер<text:tab/>За<text:tab/>СПС</text:span></text:p>
      <text:p text:style-name="P122"><text:span text:style-name="T730">Срђан Хрњак<text:tab/>За<text:tab/>СНС</text:span></text:p>
      <text:p text:style-name="P122"><text:span text:style-name="T730">Стојанка Росић<text:tab/>За<text:tab/>СНС</text:span></text:p>
      <text:p text:style-name="P122"><text:span text:style-name="T730">Дејан Михаљица<text:tab/>Одсутно<text:tab/>УО</text:span></text:p>
      <text:p text:style-name="P122"><text:span text:style-name="T730">Драган Војводић<text:tab/>Одсутно<text:tab/>УО</text:span></text:p>
      <text:p text:style-name="P122"><text:span text:style-name="T730">Драгољуб Росић<text:tab/>Одсутно<text:tab/>СНС</text:span></text:p>
      <text:p text:style-name="P122"><text:span text:style-name="T730">Душан Мачкић<text:tab/>Одсутно<text:tab/>УО</text:span></text:p>
      <text:p text:style-name="P122"><text:span text:style-name="T730">Славиша Малиновић<text:tab/>Одсутно<text:tab/>ЗА НАШ ТЕМЕРИН</text:span></text:p>
      <text:p text:style-name="P122"><text:span text:style-name="T731"/></text:p>
      <text:p text:style-name="P122"><text:span text:style-name="T731"><text:s text:c="4"/></text:span></text:p>
      <text:p text:style-name="P122"><text:span text:style-name="T731">439<text:s text:c="2"/><text:tab/></text:span><text:span text:style-name="T732">Број: 1899.12.30/9/0/A/</text:span><text:span text:style-name="T733">КТ</text:span></text:p>
      <text:p text:style-name="P122"><text:span text:style-name="T734"/></text:p>
      <text:p text:style-name="P123"><text:span text:style-name="T735"/></text:p>
      <text:p text:style-name="P123"><text:span text:style-name="T735"/></text:p>
      <text:p text:style-name="P124"><text:span text:style-name="T736">-----</text:span><text:span text:style-name="T737">Тачка дн. реда-----</text:span></text:p>
      <text:p text:style-name="P124"><text:span text:style-name="T737">11</text:span></text:p>
      <text:p text:style-name="P124"><text:span text:style-name="T738"/></text:p>
      <text:p text:style-name="P125"><text:span text:style-name="T738"/></text:p>
      <text:p text:style-name="P126"><text:span text:style-name="T739">-----</text:span><text:span text:style-name="T740">Без временског ограничења //Без мерења-----</text:span></text:p>
      <text:p text:style-name="P126"><text:span text:style-name="T741"/></text:p>
      <text:p text:style-name="P127"><text:span text:style-name="T741"/></text:p>
      <text:p text:style-name="P127"><text:span text:style-name="T742">W<text:s/></text:span><text:span text:style-name="T743">Гост</text:span><text:span text:style-name="T744"/></text:p>
      <text:p text:style-name="P127"><text:span text:style-name="T745"/></text:p>
      <text:p text:style-name="P127"><text:span text:style-name="T746">W<text:s/></text:span><text:span text:style-name="T747">Ádám István</text:span><text:span text:style-name="T748"/></text:p>
      <text:p text:style-name="P127"><text:span text:style-name="T748"/></text:p>
      <text:p text:style-name="P127"><text:span text:style-name="T749">W<text:s/></text:span><text:span text:style-name="T750">Гост</text:span><text:span text:style-name="T751"/></text:p>
      <text:p text:style-name="P127"><text:span text:style-name="T752"/></text:p>
      <text:p text:style-name="P127"><text:span text:style-name="T753">W<text:s/></text:span><text:span text:style-name="T754">Милан Радовић</text:span><text:span text:style-name="T755"/></text:p>
      <text:p text:style-name="P127"><text:span text:style-name="T756"/></text:p>
      <text:p text:style-name="P127"><text:span text:style-name="T757">W<text:s/></text:span><text:span text:style-name="T758">Гост</text:span><text:span text:style-name="T759"/></text:p>
      <text:p text:style-name="P127"><text:span text:style-name="T760"/></text:p>
      <text:p text:style-name="P128"><text:span text:style-name="T761">Резултат гласања</text:span></text:p>
      <text:p text:style-name="P128"><text:span text:style-name="T762"/></text:p>
      <text:p text:style-name="P128"><text:span text:style-name="T762">#: 440<text:s text:c="2"/><text:tab/></text:span><text:span text:style-name="T763">Број: 25.03.12/11/0/A/КТ</text:span></text:p>
      <text:p text:style-name="P128"><text:span text:style-name="T763">Време: 2025 March 12 10:56 </text:span></text:p>
      <text:p text:style-name="P128"><text:span text:style-name="T763">Тип: Отворено</text:span></text:p>
      <text:p text:style-name="P128"><text:span text:style-name="T764">Решење;<text:tab/>Прихваћено</text:span></text:p>
      <text:p text:style-name="P128"><text:span text:style-name="T765">Једноставна</text:span></text:p>
      <text:p text:style-name="P128"><text:span text:style-name="T766"/></text:p>
      <text:p text:style-name="P128"><text:span text:style-name="T767"/></text:p>
      <text:p text:style-name="P128"><text:span text:style-name="T768"/></text:p>
      <text:p text:style-name="P129"><text:span text:style-name="T769"/></text:p>
      <text:p text:style-name="P129"><text:span text:style-name="T770">Резултат<text:tab/>Глас:<text:tab/>Глас% <text:tab/>Укупно% </text:span></text:p>
      <text:p text:style-name="P129"><text:span text:style-name="T771">За<text:tab/>24<text:tab/>96.00<text:tab/>72.73</text:span></text:p>
      <text:p text:style-name="P129"><text:span text:style-name="T771">Против<text:tab/>0<text:tab/>0.00<text:tab/>0.00</text:span></text:p>
      <text:p text:style-name="P129"><text:span text:style-name="T772">Уздржан<text:tab/>1<text:tab/>4.00<text:tab/>3.03</text:span></text:p>
      <text:p text:style-name="P129"><text:span text:style-name="T773">Гласало<text:tab/>25<text:tab/>100.00<text:tab/>75.76</text:span></text:p>
      <text:p text:style-name="P129"><text:span text:style-name="T774">Није гласало<text:tab/>2<text:tab/> <text:tab/>6.06</text:span></text:p>
      <text:p text:style-name="P129"><text:span text:style-name="T775">Одсутно<text:tab/>6<text:tab/> <text:tab/>18.18</text:span></text:p>
      <text:p text:style-name="P129"><text:span text:style-name="T776">Укупно<text:tab/>33<text:tab/> <text:tab/>100.00</text:span></text:p>
      <text:p text:style-name="P129"><text:span text:style-name="T776">Примедба:</text:span></text:p>
      <text:p text:style-name="P130"><text:span text:style-name="T777"/></text:p>
      <text:p text:style-name="P131"><text:span text:style-name="T778"/></text:p>
      <text:p text:style-name="P132"><text:span text:style-name="T779">Име<text:tab/>Глас<text:tab/>Фракц.</text:span></text:p>
      <text:p text:style-name="P132"><text:span text:style-name="T780">Верица Чупић<text:tab/>Није гл.<text:tab/>УО</text:span></text:p>
      <text:p text:style-name="P132"><text:span text:style-name="T780">Тања Радовановић<text:tab/>Није гл.<text:tab/>УО</text:span></text:p>
      <text:p text:style-name="P132"><text:span text:style-name="T781">Cs</text:span><text:span text:style-name="T782">áky Romina<text:tab/></text:span><text:span text:style-name="T783">За<text:tab/>СВМ</text:span></text:p>
      <text:p text:style-name="P132"><text:span text:style-name="T784">Dr Csorba Csaba<text:tab/></text:span><text:span text:style-name="T785">За<text:tab/>СВМ</text:span></text:p>
      <text:p text:style-name="P132"><text:span text:style-name="T786">P</text:span><text:span text:style-name="T787">ásztor Róbert<text:tab/></text:span><text:span text:style-name="T788">За<text:tab/>СВМ</text:span></text:p>
      <text:p text:style-name="P132"><text:span text:style-name="T789">Urb</text:span><text:span text:style-name="T790">án Izabella<text:tab/></text:span><text:span text:style-name="T791">За<text:tab/>СВМ</text:span></text:p>
      <text:p text:style-name="P132"><text:span text:style-name="T791">Бранислава Даниловић<text:tab/>За<text:tab/>СНС</text:span></text:p>
      <text:p text:style-name="P132"><text:span text:style-name="T791">Весна Вајагић<text:tab/>За<text:tab/>СПС</text:span></text:p>
      <text:p text:style-name="P132"><text:span text:style-name="T791">Војислав Воркапић<text:tab/>За<text:tab/>СНС</text:span></text:p>
      <text:p text:style-name="P132"><text:span text:style-name="T791">Горан Ђукић<text:tab/>За<text:tab/>СНС</text:span></text:p>
      <text:p text:style-name="P132"><text:span text:style-name="T791">Дамјан Ђукић<text:tab/>За<text:tab/>УО</text:span></text:p>
      <text:p text:style-name="P132"><text:span text:style-name="T791">Дијана Марковић<text:tab/>За<text:tab/>СНС</text:span></text:p>
      <text:p text:style-name="P132"><text:span text:style-name="T791">Доминика Доре<text:tab/>За<text:tab/>СНС</text:span></text:p>
      <text:p text:style-name="P132"><text:span text:style-name="T791">Драгана Попадић<text:tab/>За<text:tab/>СНС</text:span></text:p>
      <text:p text:style-name="P132"><text:span text:style-name="T791">Душанка Пилиповић<text:tab/>За<text:tab/>СНС</text:span></text:p>
      <text:p text:style-name="P132"><text:span text:style-name="T791">Ђуро Жига<text:tab/>За<text:tab/>СНС</text:span></text:p>
      <text:p text:style-name="P132"><text:span text:style-name="T791">Зорица Панић<text:tab/>За<text:tab/>СНС</text:span></text:p>
      <text:p text:style-name="P132"><text:span text:style-name="T791">Илија Вујановић<text:tab/>За<text:tab/>СНС</text:span></text:p>
      <text:p text:style-name="P132"><text:span text:style-name="T791">Јасмина Милаковић<text:tab/>За<text:tab/>СНС</text:span></text:p>
      <text:p text:style-name="P132"><text:span text:style-name="T791">Јелена Бјелица<text:tab/>За<text:tab/>СНС</text:span></text:p>
      <text:p text:style-name="P132"><text:span text:style-name="T791">Љиљана Зец<text:tab/>За<text:tab/>СНС</text:span></text:p>
      <text:p text:style-name="P132"><text:span text:style-name="T791">Марко Торбица<text:tab/>За<text:tab/>СНС</text:span></text:p>
      <text:p text:style-name="P132"><text:span text:style-name="T791">Небојша Вукадиновић<text:tab/>За<text:tab/>СНС</text:span></text:p>
      <text:p text:style-name="P132"><text:span text:style-name="T791">Никола Ембер<text:tab/>За<text:tab/>СПС</text:span></text:p>
      <text:p text:style-name="P132"><text:span text:style-name="T791">Срђан Хрњак<text:tab/>За<text:tab/>СНС</text:span></text:p>
      <text:p text:style-name="P132"><text:span text:style-name="T791">Стојанка Росић<text:tab/>За<text:tab/>СНС</text:span></text:p>
      <text:p text:style-name="P132"><text:span text:style-name="T792">Ádám István<text:tab/></text:span><text:span text:style-name="T793">Уздр.<text:tab/>СВМ</text:span></text:p>
      <text:p text:style-name="P132"><text:span text:style-name="T793">Дејан Михаљица<text:tab/>Одсутно<text:tab/>УО</text:span></text:p>
      <text:p text:style-name="P132"><text:span text:style-name="T793">Драган Војводић<text:tab/>Одсутно<text:tab/>УО</text:span></text:p>
      <text:p text:style-name="P132"><text:span text:style-name="T793">Драгољуб Росић<text:tab/>Одсутно<text:tab/>СНС</text:span></text:p>
      <text:p text:style-name="P132"><text:span text:style-name="T793">Душан Мачкић<text:tab/>Одсутно<text:tab/>УО</text:span></text:p>
      <text:p text:style-name="P132"><text:span text:style-name="T793">Милан Радовић<text:tab/>Одсутно<text:tab/>УО</text:span></text:p>
      <text:p text:style-name="P132"><text:span text:style-name="T793">Славиша Малиновић<text:tab/>Одсутно<text:tab/>ЗА НАШ ТЕМЕРИН</text:span></text:p>
      <text:p text:style-name="P132"><text:span text:style-name="T794"/></text:p>
      <text:p text:style-name="P132"><text:span text:style-name="T794"><text:s text:c="4"/></text:span></text:p>
      <text:p text:style-name="P132"><text:span text:style-name="T794">440<text:s text:c="2"/><text:tab/></text:span><text:span text:style-name="T795">Број: 1899.12.30/11/0/A/</text:span><text:span text:style-name="T796">КТ</text:span></text:p>
      <text:p text:style-name="P132"><text:span text:style-name="T797"/></text:p>
      <text:p text:style-name="P133"><text:span text:style-name="T798"/></text:p>
      <text:p text:style-name="P133"><text:span text:style-name="T798"/></text:p>
      <text:p text:style-name="P134"><text:span text:style-name="T799">-----</text:span><text:span text:style-name="T800">Тачка дн. реда-----</text:span></text:p>
      <text:p text:style-name="P134"><text:span text:style-name="T800">12</text:span></text:p>
      <text:p text:style-name="P134"><text:span text:style-name="T801"/></text:p>
      <text:p text:style-name="P135"><text:span text:style-name="T801"/></text:p>
      <text:p text:style-name="P136"><text:span text:style-name="T802">-----</text:span><text:span text:style-name="T803">Без временског ограничења //Без мерења-----</text:span></text:p>
      <text:p text:style-name="P136"><text:span text:style-name="T804"/></text:p>
      <text:p text:style-name="P137"><text:span text:style-name="T804"/></text:p>
      <text:p text:style-name="P137"><text:span text:style-name="T805">W<text:s/></text:span><text:span text:style-name="T806">Гост</text:span><text:span text:style-name="T807"/></text:p>
      <text:p text:style-name="P137"><text:span text:style-name="T808"/></text:p>
      <text:p text:style-name="P137"><text:span text:style-name="T809">W<text:s/></text:span><text:span text:style-name="T810">Тања Радовановић</text:span><text:span text:style-name="T811"/></text:p>
      <text:p text:style-name="P137"><text:span text:style-name="T812"/></text:p>
      <text:p text:style-name="P137"><text:span text:style-name="T813">W<text:s/></text:span><text:span text:style-name="T814">Гост</text:span><text:span text:style-name="T815"/></text:p>
      <text:p text:style-name="P137"><text:span text:style-name="T816"/></text:p>
      <text:p text:style-name="P137"><text:span text:style-name="T817">W<text:s/></text:span><text:span text:style-name="T818">Тања Радовановић</text:span><text:span text:style-name="T819"/></text:p>
      <text:p text:style-name="P137"><text:span text:style-name="T820"/></text:p>
      <text:p text:style-name="P137"><text:span text:style-name="T821">W<text:s/></text:span><text:span text:style-name="T822">Младен Зец</text:span><text:span text:style-name="T823"/></text:p>
      <text:p text:style-name="P137"><text:span text:style-name="T824"/></text:p>
      <text:p text:style-name="P137"><text:span text:style-name="T825">W<text:s/></text:span><text:span text:style-name="T826">Милан Радовић</text:span><text:span text:style-name="T827"/></text:p>
      <text:p text:style-name="P137"><text:span text:style-name="T828"/></text:p>
      <text:p text:style-name="P137"><text:span text:style-name="T829">W<text:s/></text:span><text:span text:style-name="T830">Милан Радовић</text:span><text:span text:style-name="T831"/></text:p>
      <text:p text:style-name="P137"><text:span text:style-name="T832"/></text:p>
      <text:p text:style-name="P137"><text:span text:style-name="T833">W<text:s/></text:span><text:span text:style-name="T834">Гост</text:span><text:span text:style-name="T835"/></text:p>
      <text:p text:style-name="P137"><text:span text:style-name="T836"/></text:p>
      <text:p text:style-name="P137"><text:span text:style-name="T837">W<text:s/></text:span><text:span text:style-name="T838">Тања Радовановић</text:span><text:span text:style-name="T839"/></text:p>
      <text:p text:style-name="P137"><text:span text:style-name="T840"/></text:p>
      <text:p text:style-name="P137"><text:span text:style-name="T841">W<text:s/></text:span><text:span text:style-name="T842">Младен Зец</text:span><text:span text:style-name="T843"/></text:p>
      <text:p text:style-name="P137"><text:span text:style-name="T844"/></text:p>
      <text:p text:style-name="P138"><text:span text:style-name="T845">Резултат гласања</text:span></text:p>
      <text:p text:style-name="P138"><text:span text:style-name="T846"/></text:p>
      <text:p text:style-name="P138"><text:span text:style-name="T846">#: 441<text:s text:c="2"/><text:tab/></text:span><text:span text:style-name="T847">Број: 25.03.12/12/0/A/КТ</text:span></text:p>
      <text:p text:style-name="P138"><text:span text:style-name="T847">Време: 2025 March 12 11:21 </text:span></text:p>
      <text:p text:style-name="P138"><text:span text:style-name="T847">Тип: Отворено</text:span></text:p>
      <text:p text:style-name="P138"><text:span text:style-name="T848">Решење;<text:tab/>Прихваћено</text:span></text:p>
      <text:p text:style-name="P138"><text:span text:style-name="T849">Једноставна</text:span></text:p>
      <text:p text:style-name="P138"><text:span text:style-name="T850"/></text:p>
      <text:p text:style-name="P138"><text:span text:style-name="T851"/></text:p>
      <text:p text:style-name="P138"><text:span text:style-name="T852"/></text:p>
      <text:p text:style-name="P139"><text:span text:style-name="T853"/></text:p>
      <text:p text:style-name="P139"><text:span text:style-name="T854">Резултат<text:tab/>Глас:<text:tab/>Глас% <text:tab/>Укупно% </text:span></text:p>
      <text:p text:style-name="P139"><text:span text:style-name="T855">За<text:tab/>25<text:tab/>100.00<text:tab/>75.76</text:span></text:p>
      <text:p text:style-name="P139"><text:span text:style-name="T855">Против<text:tab/>0<text:tab/>0.00<text:tab/>0.00</text:span></text:p>
      <text:p text:style-name="P139"><text:span text:style-name="T856">Уздржан<text:tab/>0<text:tab/>0.00<text:tab/>0.00</text:span></text:p>
      <text:p text:style-name="P139"><text:span text:style-name="T857">Гласало<text:tab/>25<text:tab/>100.00<text:tab/>75.76</text:span></text:p>
      <text:p text:style-name="P139"><text:span text:style-name="T858">Није гласало<text:tab/>3<text:tab/> <text:tab/>9.09</text:span></text:p>
      <text:p text:style-name="P139"><text:span text:style-name="T859">Одсутно<text:tab/>5<text:tab/> <text:tab/>15.15</text:span></text:p>
      <text:p text:style-name="P139"><text:span text:style-name="T860">Укупно<text:tab/>33<text:tab/> <text:tab/>100.00</text:span></text:p>
      <text:p text:style-name="P139"><text:span text:style-name="T860">Примедба:</text:span></text:p>
      <text:p text:style-name="P140"><text:span text:style-name="T861"/></text:p>
      <text:p text:style-name="P141"><text:span text:style-name="T862"/></text:p>
      <text:p text:style-name="P142"><text:span text:style-name="T863">Име<text:tab/>Глас<text:tab/>Фракц.</text:span></text:p>
      <text:p text:style-name="P142"><text:span text:style-name="T864">Верица Чупић<text:tab/>Није гл.<text:tab/>УО</text:span></text:p>
      <text:p text:style-name="P142"><text:span text:style-name="T864">Милан Радовић<text:tab/>Није гл.<text:tab/>УО</text:span></text:p>
      <text:p text:style-name="P142"><text:span text:style-name="T864">Тања Радовановић<text:tab/>Није гл.<text:tab/>УО</text:span></text:p>
      <text:p text:style-name="P142"><text:span text:style-name="T865">Ádám István<text:tab/></text:span><text:span text:style-name="T866">За<text:tab/>СВМ</text:span></text:p>
      <text:p text:style-name="P142"><text:span text:style-name="T867">Cs</text:span><text:span text:style-name="T868">áky Romina<text:tab/></text:span><text:span text:style-name="T869">За<text:tab/>СВМ</text:span></text:p>
      <text:p text:style-name="P142"><text:span text:style-name="T870">Dr Csorba Csaba<text:tab/></text:span><text:span text:style-name="T871">За<text:tab/>СВМ</text:span></text:p>
      <text:p text:style-name="P142"><text:span text:style-name="T872">P</text:span><text:span text:style-name="T873">ásztor Róbert<text:tab/></text:span><text:span text:style-name="T874">За<text:tab/>СВМ</text:span></text:p>
      <text:p text:style-name="P142"><text:span text:style-name="T875">Urb</text:span><text:span text:style-name="T876">án Izabella<text:tab/></text:span><text:span text:style-name="T877">За<text:tab/>СВМ</text:span></text:p>
      <text:p text:style-name="P142"><text:span text:style-name="T877">Бранислава Даниловић<text:tab/>За<text:tab/>СНС</text:span></text:p>
      <text:p text:style-name="P142"><text:span text:style-name="T877">Весна Вајагић<text:tab/>За<text:tab/>СПС</text:span></text:p>
      <text:p text:style-name="P142"><text:span text:style-name="T877">Војислав Воркапић<text:tab/>За<text:tab/>СНС</text:span></text:p>
      <text:p text:style-name="P142"><text:span text:style-name="T877">Горан Ђукић<text:tab/>За<text:tab/>СНС</text:span></text:p>
      <text:p text:style-name="P142"><text:span text:style-name="T877">Дамјан Ђукић<text:tab/>За<text:tab/>УО</text:span></text:p>
      <text:p text:style-name="P142"><text:span text:style-name="T877">Дијана Марковић<text:tab/>За<text:tab/>СНС</text:span></text:p>
      <text:p text:style-name="P142"><text:span text:style-name="T877">Доминика Доре<text:tab/>За<text:tab/>СНС</text:span></text:p>
      <text:p text:style-name="P142"><text:span text:style-name="T877">Драгана Попадић<text:tab/>За<text:tab/>СНС</text:span></text:p>
      <text:p text:style-name="P142"><text:span text:style-name="T877">Душанка Пилиповић<text:tab/>За<text:tab/>СНС</text:span></text:p>
      <text:p text:style-name="P142"><text:span text:style-name="T877">Ђуро Жига<text:tab/>За<text:tab/>СНС</text:span></text:p>
      <text:p text:style-name="P142"><text:span text:style-name="T877">Зорица Панић<text:tab/>За<text:tab/>СНС</text:span></text:p>
      <text:p text:style-name="P142"><text:span text:style-name="T877">Илија Вујановић<text:tab/>За<text:tab/>СНС</text:span></text:p>
      <text:p text:style-name="P142"><text:span text:style-name="T877">Јасмина Милаковић<text:tab/>За<text:tab/>СНС</text:span></text:p>
      <text:p text:style-name="P142"><text:span text:style-name="T877">Јелена Бјелица<text:tab/>За<text:tab/>СНС</text:span></text:p>
      <text:p text:style-name="P142"><text:span text:style-name="T877">Љиљана Зец<text:tab/>За<text:tab/>СНС</text:span></text:p>
      <text:p text:style-name="P142"><text:span text:style-name="T877">Марко Торбица<text:tab/>За<text:tab/>СНС</text:span></text:p>
      <text:p text:style-name="P142"><text:span text:style-name="T877">Небојша Вукадиновић<text:tab/>За<text:tab/>СНС</text:span></text:p>
      <text:p text:style-name="P142"><text:span text:style-name="T877">Никола Ембер<text:tab/>За<text:tab/>СПС</text:span></text:p>
      <text:p text:style-name="P142"><text:span text:style-name="T877">Срђан Хрњак<text:tab/>За<text:tab/>СНС</text:span></text:p>
      <text:p text:style-name="P142"><text:span text:style-name="T877">Стојанка Росић<text:tab/>За<text:tab/>СНС</text:span></text:p>
      <text:p text:style-name="P142"><text:span text:style-name="T877">Дејан Михаљица<text:tab/>Одсутно<text:tab/>УО</text:span></text:p>
      <text:p text:style-name="P142"><text:span text:style-name="T877">Драган Војводић<text:tab/>Одсутно<text:tab/>УО</text:span></text:p>
      <text:p text:style-name="P142"><text:span text:style-name="T877">Драгољуб Росић<text:tab/>Одсутно<text:tab/>СНС</text:span></text:p>
      <text:p text:style-name="P142"><text:span text:style-name="T877">Душан Мачкић<text:tab/>Одсутно<text:tab/>УО</text:span></text:p>
      <text:p text:style-name="P142"><text:span text:style-name="T877">Славиша Малиновић<text:tab/>Одсутно<text:tab/>ЗА НАШ ТЕМЕРИН</text:span></text:p>
      <text:p text:style-name="P142"><text:span text:style-name="T878"/></text:p>
      <text:p text:style-name="P142"><text:span text:style-name="T878"><text:s text:c="4"/></text:span></text:p>
      <text:p text:style-name="P142"><text:span text:style-name="T878">441<text:s text:c="2"/><text:tab/></text:span><text:span text:style-name="T879">Број: 1899.12.30/12/0/A/</text:span><text:span text:style-name="T880">КТ</text:span></text:p>
      <text:p text:style-name="P142"><text:span text:style-name="T881"/></text:p>
      <text:p text:style-name="P143"><text:span text:style-name="T882"/></text:p>
      <text:p text:style-name="P143"><text:span text:style-name="T882"/></text:p>
      <text:p text:style-name="P144"><text:span text:style-name="T883">-----</text:span><text:span text:style-name="T884">Тачка дн. реда-----</text:span></text:p>
      <text:p text:style-name="P144"><text:span text:style-name="T884">13</text:span></text:p>
      <text:p text:style-name="P144"><text:span text:style-name="T885"/></text:p>
      <text:p text:style-name="P145"><text:span text:style-name="T885"/></text:p>
      <text:p text:style-name="P146"><text:span text:style-name="T886">-----</text:span><text:span text:style-name="T887">Без временског ограничења //Без мерења-----</text:span></text:p>
      <text:p text:style-name="P146"><text:span text:style-name="T888"/></text:p>
      <text:p text:style-name="P147"><text:span text:style-name="T888"/></text:p>
      <text:p text:style-name="P147"><text:span text:style-name="T889">W<text:s/></text:span><text:span text:style-name="T890">Гост</text:span><text:span text:style-name="T891"/></text:p>
      <text:p text:style-name="P147"><text:span text:style-name="T892"/></text:p>
      <text:p text:style-name="P148"><text:span text:style-name="T893">Резултат гласања</text:span></text:p>
      <text:p text:style-name="P148"><text:span text:style-name="T894"/></text:p>
      <text:p text:style-name="P148"><text:span text:style-name="T894">#: 442<text:s text:c="2"/><text:tab/></text:span><text:span text:style-name="T895">Број: 25.03.12/13/0/A/КТ</text:span></text:p>
      <text:p text:style-name="P148"><text:span text:style-name="T895">Време: 2025 March 12 11:26 </text:span></text:p>
      <text:p text:style-name="P148"><text:span text:style-name="T895">Тип: Отворено</text:span></text:p>
      <text:p text:style-name="P148"><text:span text:style-name="T896">Решење;<text:tab/>Прихваћено</text:span></text:p>
      <text:p text:style-name="P148"><text:span text:style-name="T897">Једноставна</text:span></text:p>
      <text:p text:style-name="P148"><text:span text:style-name="T898"/></text:p>
      <text:p text:style-name="P148"><text:span text:style-name="T899"/></text:p>
      <text:p text:style-name="P148"><text:span text:style-name="T900"/></text:p>
      <text:p text:style-name="P149"><text:span text:style-name="T901"/></text:p>
      <text:p text:style-name="P149"><text:span text:style-name="T902">Резултат<text:tab/>Глас:<text:tab/>Глас% <text:tab/>Укупно% </text:span></text:p>
      <text:p text:style-name="P149"><text:span text:style-name="T903">За<text:tab/>25<text:tab/>100.00<text:tab/>75.76</text:span></text:p>
      <text:p text:style-name="P149"><text:span text:style-name="T903">Против<text:tab/>0<text:tab/>0.00<text:tab/>0.00</text:span></text:p>
      <text:p text:style-name="P149"><text:span text:style-name="T904">Уздржан<text:tab/>0<text:tab/>0.00<text:tab/>0.00</text:span></text:p>
      <text:p text:style-name="P149"><text:span text:style-name="T905">Гласало<text:tab/>25<text:tab/>100.00<text:tab/>75.76</text:span></text:p>
      <text:p text:style-name="P149"><text:span text:style-name="T906">Није гласало<text:tab/>3<text:tab/> <text:tab/>9.09</text:span></text:p>
      <text:p text:style-name="P149"><text:span text:style-name="T907">Одсутно<text:tab/>5<text:tab/> <text:tab/>15.15</text:span></text:p>
      <text:p text:style-name="P149"><text:span text:style-name="T908">Укупно<text:tab/>33<text:tab/> <text:tab/>100.00</text:span></text:p>
      <text:p text:style-name="P149"><text:span text:style-name="T908">Примедба:</text:span></text:p>
      <text:p text:style-name="P150"><text:span text:style-name="T909"/></text:p>
      <text:p text:style-name="P151"><text:span text:style-name="T910"/></text:p>
      <text:p text:style-name="P152"><text:span text:style-name="T911">Име<text:tab/>Глас<text:tab/>Фракц.</text:span></text:p>
      <text:p text:style-name="P152"><text:span text:style-name="T912">Верица Чупић<text:tab/>Није гл.<text:tab/>УО</text:span></text:p>
      <text:p text:style-name="P152"><text:span text:style-name="T912">Милан Радовић<text:tab/>Није гл.<text:tab/>УО</text:span></text:p>
      <text:p text:style-name="P152"><text:span text:style-name="T912">Тања Радовановић<text:tab/>Није гл.<text:tab/>УО</text:span></text:p>
      <text:p text:style-name="P152"><text:span text:style-name="T913">Ádám István<text:tab/></text:span><text:span text:style-name="T914">За<text:tab/>СВМ</text:span></text:p>
      <text:p text:style-name="P152"><text:span text:style-name="T915">Cs</text:span><text:span text:style-name="T916">áky Romina<text:tab/></text:span><text:span text:style-name="T917">За<text:tab/>СВМ</text:span></text:p>
      <text:p text:style-name="P152"><text:span text:style-name="T918">Dr Csorba Csaba<text:tab/></text:span><text:span text:style-name="T919">За<text:tab/>СВМ</text:span></text:p>
      <text:p text:style-name="P152"><text:span text:style-name="T920">P</text:span><text:span text:style-name="T921">ásztor Róbert<text:tab/></text:span><text:span text:style-name="T922">За<text:tab/>СВМ</text:span></text:p>
      <text:p text:style-name="P152"><text:span text:style-name="T923">Urb</text:span><text:span text:style-name="T924">án Izabella<text:tab/></text:span><text:span text:style-name="T925">За<text:tab/>СВМ</text:span></text:p>
      <text:p text:style-name="P152"><text:span text:style-name="T925">Бранислава Даниловић<text:tab/>За<text:tab/>СНС</text:span></text:p>
      <text:p text:style-name="P152"><text:span text:style-name="T925">Весна Вајагић<text:tab/>За<text:tab/>СПС</text:span></text:p>
      <text:p text:style-name="P152"><text:span text:style-name="T925">Војислав Воркапић<text:tab/>За<text:tab/>СНС</text:span></text:p>
      <text:p text:style-name="P152"><text:span text:style-name="T925">Горан Ђукић<text:tab/>За<text:tab/>СНС</text:span></text:p>
      <text:p text:style-name="P152"><text:span text:style-name="T925">Дамјан Ђукић<text:tab/>За<text:tab/>УО</text:span></text:p>
      <text:p text:style-name="P152"><text:span text:style-name="T925">Дијана Марковић<text:tab/>За<text:tab/>СНС</text:span></text:p>
      <text:p text:style-name="P152"><text:span text:style-name="T925">Доминика Доре<text:tab/>За<text:tab/>СНС</text:span></text:p>
      <text:p text:style-name="P152"><text:span text:style-name="T925">Драгана Попадић<text:tab/>За<text:tab/>СНС</text:span></text:p>
      <text:p text:style-name="P152"><text:span text:style-name="T925">Душанка Пилиповић<text:tab/>За<text:tab/>СНС</text:span></text:p>
      <text:p text:style-name="P152"><text:span text:style-name="T925">Ђуро Жига<text:tab/>За<text:tab/>СНС</text:span></text:p>
      <text:p text:style-name="P152"><text:span text:style-name="T925">Зорица Панић<text:tab/>За<text:tab/>СНС</text:span></text:p>
      <text:p text:style-name="P152"><text:span text:style-name="T925">Илија Вујановић<text:tab/>За<text:tab/>СНС</text:span></text:p>
      <text:p text:style-name="P152"><text:span text:style-name="T925">Јасмина Милаковић<text:tab/>За<text:tab/>СНС</text:span></text:p>
      <text:p text:style-name="P152"><text:span text:style-name="T925">Јелена Бјелица<text:tab/>За<text:tab/>СНС</text:span></text:p>
      <text:p text:style-name="P152"><text:span text:style-name="T925">Љиљана Зец<text:tab/>За<text:tab/>СНС</text:span></text:p>
      <text:p text:style-name="P152"><text:span text:style-name="T925">Марко Торбица<text:tab/>За<text:tab/>СНС</text:span></text:p>
      <text:p text:style-name="P152"><text:span text:style-name="T925">Небојша Вукадиновић<text:tab/>За<text:tab/>СНС</text:span></text:p>
      <text:p text:style-name="P152"><text:span text:style-name="T925">Никола Ембер<text:tab/>За<text:tab/>СПС</text:span></text:p>
      <text:p text:style-name="P152"><text:span text:style-name="T925">Срђан Хрњак<text:tab/>За<text:tab/>СНС</text:span></text:p>
      <text:p text:style-name="P152"><text:span text:style-name="T925">Стојанка Росић<text:tab/>За<text:tab/>СНС</text:span></text:p>
      <text:p text:style-name="P152"><text:span text:style-name="T925">Дејан Михаљица<text:tab/>Одсутно<text:tab/>УО</text:span></text:p>
      <text:p text:style-name="P152"><text:span text:style-name="T925">Драган Војводић<text:tab/>Одсутно<text:tab/>УО</text:span></text:p>
      <text:p text:style-name="P152"><text:span text:style-name="T925">Драгољуб Росић<text:tab/>Одсутно<text:tab/>СНС</text:span></text:p>
      <text:p text:style-name="P152"><text:span text:style-name="T925">Душан Мачкић<text:tab/>Одсутно<text:tab/>УО</text:span></text:p>
      <text:p text:style-name="P152"><text:span text:style-name="T925">Славиша Малиновић<text:tab/>Одсутно<text:tab/>ЗА НАШ ТЕМЕРИН</text:span></text:p>
      <text:p text:style-name="P152"><text:span text:style-name="T926"/></text:p>
      <text:p text:style-name="P152"><text:span text:style-name="T926"><text:s text:c="4"/></text:span></text:p>
      <text:p text:style-name="P152"><text:span text:style-name="T926">442<text:s text:c="2"/><text:tab/></text:span><text:span text:style-name="T927">Број: 1899.12.30/13/0/A/</text:span><text:span text:style-name="T928">КТ</text:span></text:p>
      <text:p text:style-name="P152"><text:span text:style-name="T929"/></text:p>
      <text:p text:style-name="P153"><text:span text:style-name="T930"/></text:p>
      <text:p text:style-name="P153"><text:span text:style-name="T930"/></text:p>
      <text:p text:style-name="P154"><text:span text:style-name="T931">-----</text:span><text:span text:style-name="T932">Тачка дн. реда-----</text:span></text:p>
      <text:p text:style-name="P154"><text:span text:style-name="T932">14</text:span></text:p>
      <text:p text:style-name="P154"><text:span text:style-name="T933"/></text:p>
      <text:p text:style-name="P155"><text:span text:style-name="T933"/></text:p>
      <text:p text:style-name="P156"><text:span text:style-name="T934">-----</text:span><text:span text:style-name="T935">Без временског ограничења //Без мерења-----</text:span></text:p>
      <text:p text:style-name="P156"><text:span text:style-name="T936"/></text:p>
      <text:p text:style-name="P157"><text:span text:style-name="T936"/></text:p>
      <text:p text:style-name="P157"><text:span text:style-name="T937">W<text:s/></text:span><text:span text:style-name="T938">Гост</text:span><text:span text:style-name="T939"/></text:p>
      <text:p text:style-name="P157"><text:span text:style-name="T940"/></text:p>
      <text:p text:style-name="P157"><text:span text:style-name="T941">W<text:s/></text:span><text:span text:style-name="T942">Тања Радовановић</text:span><text:span text:style-name="T943"/></text:p>
      <text:p text:style-name="P157"><text:span text:style-name="T944"/></text:p>
      <text:p text:style-name="P157"><text:span text:style-name="T945">W<text:s/></text:span><text:span text:style-name="T946">Небојша Вукадиновић</text:span><text:span text:style-name="T947"/></text:p>
      <text:p text:style-name="P157"><text:span text:style-name="T948"/></text:p>
      <text:p text:style-name="P157"><text:span text:style-name="T949">W<text:s/></text:span><text:span text:style-name="T950">Гост</text:span><text:span text:style-name="T951"/></text:p>
      <text:p text:style-name="P157"><text:span text:style-name="T952"/></text:p>
      <text:p text:style-name="P158"><text:span text:style-name="T953">Резултат гласања</text:span></text:p>
      <text:p text:style-name="P158"><text:span text:style-name="T954"/></text:p>
      <text:p text:style-name="P158"><text:span text:style-name="T954">#: 443<text:s text:c="2"/><text:tab/></text:span><text:span text:style-name="T955">Број: 25.03.12/14/0/A/КТ</text:span></text:p>
      <text:p text:style-name="P158"><text:span text:style-name="T955">Време: 2025 March 12 11:36 </text:span></text:p>
      <text:p text:style-name="P158"><text:span text:style-name="T955">Тип: Отворено</text:span></text:p>
      <text:p text:style-name="P158"><text:span text:style-name="T956">Решење;<text:tab/>Прихваћено</text:span></text:p>
      <text:p text:style-name="P158"><text:span text:style-name="T957">Једноставна</text:span></text:p>
      <text:p text:style-name="P158"><text:span text:style-name="T958"/></text:p>
      <text:p text:style-name="P158"><text:span text:style-name="T959"/></text:p>
      <text:p text:style-name="P158"><text:span text:style-name="T960"/></text:p>
      <text:p text:style-name="P159"><text:span text:style-name="T961"/></text:p>
      <text:p text:style-name="P159"><text:span text:style-name="T962">Резултат<text:tab/>Глас:<text:tab/>Глас% <text:tab/>Укупно% </text:span></text:p>
      <text:p text:style-name="P159"><text:span text:style-name="T963">За<text:tab/>24<text:tab/>100.00<text:tab/>72.73</text:span></text:p>
      <text:p text:style-name="P159"><text:span text:style-name="T963">Против<text:tab/>0<text:tab/>0.00<text:tab/>0.00</text:span></text:p>
      <text:p text:style-name="P159"><text:span text:style-name="T964">Уздржан<text:tab/>0<text:tab/>0.00<text:tab/>0.00</text:span></text:p>
      <text:p text:style-name="P159"><text:span text:style-name="T965">Гласало<text:tab/>24<text:tab/>100.00<text:tab/>72.73</text:span></text:p>
      <text:p text:style-name="P159"><text:span text:style-name="T966">Није гласало<text:tab/>2<text:tab/> <text:tab/>6.06</text:span></text:p>
      <text:p text:style-name="P159"><text:span text:style-name="T967">Одсутно<text:tab/>7<text:tab/> <text:tab/>21.21</text:span></text:p>
      <text:p text:style-name="P159"><text:span text:style-name="T968">Укупно<text:tab/>33<text:tab/> <text:tab/>100.00</text:span></text:p>
      <text:p text:style-name="P159"><text:span text:style-name="T968">Примедба:</text:span></text:p>
      <text:p text:style-name="P160"><text:span text:style-name="T969"/></text:p>
      <text:p text:style-name="P161"><text:span text:style-name="T970"/></text:p>
      <text:p text:style-name="P162"><text:span text:style-name="T971">Име<text:tab/>Глас<text:tab/>Фракц.</text:span></text:p>
      <text:p text:style-name="P162"><text:span text:style-name="T972">Urb</text:span><text:span text:style-name="T973">án Izabella<text:tab/></text:span><text:span text:style-name="T974">Није гл.<text:tab/>СВМ</text:span></text:p>
      <text:p text:style-name="P162"><text:span text:style-name="T974">Милан Радовић<text:tab/>Није гл.<text:tab/>УО</text:span></text:p>
      <text:p text:style-name="P162"><text:span text:style-name="T975">Ádám István<text:tab/></text:span><text:span text:style-name="T976">За<text:tab/>СВМ</text:span></text:p>
      <text:p text:style-name="P162"><text:span text:style-name="T977">Cs</text:span><text:span text:style-name="T978">áky Romina<text:tab/></text:span><text:span text:style-name="T979">За<text:tab/>СВМ</text:span></text:p>
      <text:p text:style-name="P162"><text:span text:style-name="T980">Dr Csorba Csaba<text:tab/></text:span><text:span text:style-name="T981">За<text:tab/>СВМ</text:span></text:p>
      <text:p text:style-name="P162"><text:span text:style-name="T982">P</text:span><text:span text:style-name="T983">ásztor Róbert<text:tab/></text:span><text:span text:style-name="T984">За<text:tab/>СВМ</text:span></text:p>
      <text:p text:style-name="P162"><text:span text:style-name="T984">Бранислава Даниловић<text:tab/>За<text:tab/>СНС</text:span></text:p>
      <text:p text:style-name="P162"><text:span text:style-name="T984">Весна Вајагић<text:tab/>За<text:tab/>СПС</text:span></text:p>
      <text:p text:style-name="P162"><text:span text:style-name="T984">Војислав Воркапић<text:tab/>За<text:tab/>СНС</text:span></text:p>
      <text:p text:style-name="P162"><text:span text:style-name="T984">Горан Ђукић<text:tab/>За<text:tab/>СНС</text:span></text:p>
      <text:p text:style-name="P162"><text:span text:style-name="T984">Дамјан Ђукић<text:tab/>За<text:tab/>УО</text:span></text:p>
      <text:p text:style-name="P162"><text:span text:style-name="T984">Дијана Марковић<text:tab/>За<text:tab/>СНС</text:span></text:p>
      <text:p text:style-name="P162"><text:span text:style-name="T984">Доминика Доре<text:tab/>За<text:tab/>СНС</text:span></text:p>
      <text:p text:style-name="P162"><text:span text:style-name="T984">Драгана Попадић<text:tab/>За<text:tab/>СНС</text:span></text:p>
      <text:p text:style-name="P162"><text:span text:style-name="T984">Душанка Пилиповић<text:tab/>За<text:tab/>СНС</text:span></text:p>
      <text:p text:style-name="P162"><text:span text:style-name="T984">Ђуро Жига<text:tab/>За<text:tab/>СНС</text:span></text:p>
      <text:p text:style-name="P162"><text:span text:style-name="T984">Зорица Панић<text:tab/>За<text:tab/>СНС</text:span></text:p>
      <text:p text:style-name="P162"><text:span text:style-name="T984">Илија Вујановић<text:tab/>За<text:tab/>СНС</text:span></text:p>
      <text:p text:style-name="P162"><text:span text:style-name="T984">Јасмина Милаковић<text:tab/>За<text:tab/>СНС</text:span></text:p>
      <text:p text:style-name="P162"><text:span text:style-name="T984">Јелена Бјелица<text:tab/>За<text:tab/>СНС</text:span></text:p>
      <text:p text:style-name="P162"><text:span text:style-name="T984">Љиљана Зец<text:tab/>За<text:tab/>СНС</text:span></text:p>
      <text:p text:style-name="P162"><text:span text:style-name="T984">Марко Торбица<text:tab/>За<text:tab/>СНС</text:span></text:p>
      <text:p text:style-name="P162"><text:span text:style-name="T984">Небојша Вукадиновић<text:tab/>За<text:tab/>СНС</text:span></text:p>
      <text:p text:style-name="P162"><text:span text:style-name="T984">Никола Ембер<text:tab/>За<text:tab/>СПС</text:span></text:p>
      <text:p text:style-name="P162"><text:span text:style-name="T984">Срђан Хрњак<text:tab/>За<text:tab/>СНС</text:span></text:p>
      <text:p text:style-name="P162"><text:span text:style-name="T984">Стојанка Росић<text:tab/>За<text:tab/>СНС</text:span></text:p>
      <text:p text:style-name="P162"><text:span text:style-name="T984">Верица Чупић<text:tab/>Одсутно<text:tab/>УО</text:span></text:p>
      <text:p text:style-name="P162"><text:span text:style-name="T984">Дејан Михаљица<text:tab/>Одсутно<text:tab/>УО</text:span></text:p>
      <text:p text:style-name="P162"><text:span text:style-name="T984">Драган Војводић<text:tab/>Одсутно<text:tab/>УО</text:span></text:p>
      <text:p text:style-name="P162"><text:span text:style-name="T984">Драгољуб Росић<text:tab/>Одсутно<text:tab/>СНС</text:span></text:p>
      <text:p text:style-name="P162"><text:span text:style-name="T984">Душан Мачкић<text:tab/>Одсутно<text:tab/>УО</text:span></text:p>
      <text:p text:style-name="P162"><text:span text:style-name="T984">Славиша Малиновић<text:tab/>Одсутно<text:tab/>ЗА НАШ ТЕМЕРИН</text:span></text:p>
      <text:p text:style-name="P162"><text:span text:style-name="T984">Тања Радовановић<text:tab/>Одсутно<text:tab/>УО</text:span></text:p>
      <text:p text:style-name="P162"><text:span text:style-name="T985"/></text:p>
      <text:p text:style-name="P162"><text:span text:style-name="T985"><text:s text:c="4"/></text:span></text:p>
      <text:p text:style-name="P162"><text:span text:style-name="T985">443<text:s text:c="2"/><text:tab/></text:span><text:span text:style-name="T986">Број: 1899.12.30/14/0/A/</text:span><text:span text:style-name="T987">КТ</text:span></text:p>
      <text:p text:style-name="P162"><text:span text:style-name="T988"/></text:p>
      <text:p text:style-name="P163"><text:span text:style-name="T989"/></text:p>
      <text:p text:style-name="P163"><text:span text:style-name="T989"/></text:p>
      <text:p text:style-name="P164"><text:span text:style-name="T990">-----</text:span><text:span text:style-name="T991">Тачка дн. реда-----</text:span></text:p>
      <text:p text:style-name="P164"><text:span text:style-name="T991">15</text:span></text:p>
      <text:p text:style-name="P164"><text:span text:style-name="T992"/></text:p>
      <text:p text:style-name="P165"><text:span text:style-name="T992"/></text:p>
      <text:p text:style-name="P166"><text:span text:style-name="T993">-----</text:span><text:span text:style-name="T994">Без временског ограничења //Без мерења-----</text:span></text:p>
      <text:p text:style-name="P166"><text:span text:style-name="T995"/></text:p>
      <text:p text:style-name="P167"><text:span text:style-name="T995"/></text:p>
      <text:p text:style-name="P167"><text:span text:style-name="T996">W<text:s/></text:span><text:span text:style-name="T997">Гост</text:span><text:span text:style-name="T998"/></text:p>
      <text:p text:style-name="P167"><text:span text:style-name="T999"/></text:p>
      <text:p text:style-name="P167"><text:span text:style-name="T1000">W<text:s/></text:span><text:span text:style-name="T1001">Младен Зец</text:span><text:span text:style-name="T1002"/></text:p>
      <text:p text:style-name="P167"><text:span text:style-name="T1003"/></text:p>
      <text:p text:style-name="P167"><text:span text:style-name="T1004">W<text:s/></text:span><text:span text:style-name="T1005">Милан Радовић</text:span><text:span text:style-name="T1006"/></text:p>
      <text:p text:style-name="P167"><text:span text:style-name="T1007"/></text:p>
      <text:p text:style-name="P167"><text:span text:style-name="T1008">W<text:s/></text:span><text:span text:style-name="T1009">Младен Зец</text:span><text:span text:style-name="T1010"/></text:p>
      <text:p text:style-name="P167"><text:span text:style-name="T1011"/></text:p>
      <text:p text:style-name="P168"><text:span text:style-name="T1012">Резултат гласања</text:span></text:p>
      <text:p text:style-name="P168"><text:span text:style-name="T1013"/></text:p>
      <text:p text:style-name="P168"><text:span text:style-name="T1013">#: 444<text:s text:c="2"/><text:tab/></text:span><text:span text:style-name="T1014">Број: 25.03.12/15/0/A/КТ</text:span></text:p>
      <text:p text:style-name="P168"><text:span text:style-name="T1014">Време: 2025 March 12 11:51 </text:span></text:p>
      <text:p text:style-name="P168"><text:span text:style-name="T1014">Тип: Отворено</text:span></text:p>
      <text:p text:style-name="P168"><text:span text:style-name="T1015">Решење;<text:tab/>Прихваћено</text:span></text:p>
      <text:p text:style-name="P168"><text:span text:style-name="T1016">Једноставна</text:span></text:p>
      <text:p text:style-name="P168"><text:span text:style-name="T1017"/></text:p>
      <text:p text:style-name="P168"><text:span text:style-name="T1018"/></text:p>
      <text:p text:style-name="P168"><text:span text:style-name="T1019"/></text:p>
      <text:p text:style-name="P169"><text:span text:style-name="T1020"/></text:p>
      <text:p text:style-name="P169"><text:span text:style-name="T1021">Резултат<text:tab/>Глас:<text:tab/>Глас% <text:tab/>Укупно% </text:span></text:p>
      <text:p text:style-name="P169"><text:span text:style-name="T1022">За<text:tab/>25<text:tab/>96.15<text:tab/>75.76</text:span></text:p>
      <text:p text:style-name="P169"><text:span text:style-name="T1022">Против<text:tab/>0<text:tab/>0.00<text:tab/>0.00</text:span></text:p>
      <text:p text:style-name="P169"><text:span text:style-name="T1023">Уздржан<text:tab/>1<text:tab/>3.85<text:tab/>3.03</text:span></text:p>
      <text:p text:style-name="P169"><text:span text:style-name="T1024">Гласало<text:tab/>26<text:tab/>100.00<text:tab/>78.79</text:span></text:p>
      <text:p text:style-name="P169"><text:span text:style-name="T1025">Није гласало<text:tab/>0<text:tab/> <text:tab/>0.00</text:span></text:p>
      <text:p text:style-name="P169"><text:span text:style-name="T1026">Одсутно<text:tab/>7<text:tab/> <text:tab/>21.21</text:span></text:p>
      <text:p text:style-name="P169"><text:span text:style-name="T1027">Укупно<text:tab/>33<text:tab/> <text:tab/>100.00</text:span></text:p>
      <text:p text:style-name="P169"><text:span text:style-name="T1027">Примедба:</text:span></text:p>
      <text:p text:style-name="P170"><text:span text:style-name="T1028"/></text:p>
      <text:p text:style-name="P171"><text:span text:style-name="T1029"/></text:p>
      <text:p text:style-name="P172"><text:span text:style-name="T1030">Име<text:tab/>Глас<text:tab/>Фракц.</text:span></text:p>
      <text:p text:style-name="P172"><text:span text:style-name="T1031">Ádám István<text:tab/></text:span><text:span text:style-name="T1032">За<text:tab/>СВМ</text:span></text:p>
      <text:p text:style-name="P172"><text:span text:style-name="T1033">Cs</text:span><text:span text:style-name="T1034">áky Romina<text:tab/></text:span><text:span text:style-name="T1035">За<text:tab/>СВМ</text:span></text:p>
      <text:p text:style-name="P172"><text:span text:style-name="T1036">Dr Csorba Csaba<text:tab/></text:span><text:span text:style-name="T1037">За<text:tab/>СВМ</text:span></text:p>
      <text:p text:style-name="P172"><text:span text:style-name="T1038">P</text:span><text:span text:style-name="T1039">ásztor Róbert<text:tab/></text:span><text:span text:style-name="T1040">За<text:tab/>СВМ</text:span></text:p>
      <text:p text:style-name="P172"><text:span text:style-name="T1041">Urb</text:span><text:span text:style-name="T1042">án Izabella<text:tab/></text:span><text:span text:style-name="T1043">За<text:tab/>СВМ</text:span></text:p>
      <text:p text:style-name="P172"><text:span text:style-name="T1043">Бранислава Даниловић<text:tab/>За<text:tab/>СНС</text:span></text:p>
      <text:p text:style-name="P172"><text:span text:style-name="T1043">Весна Вајагић<text:tab/>За<text:tab/>СПС</text:span></text:p>
      <text:p text:style-name="P172"><text:span text:style-name="T1043">Војислав Воркапић<text:tab/>За<text:tab/>СНС</text:span></text:p>
      <text:p text:style-name="P172"><text:span text:style-name="T1043">Горан Ђукић<text:tab/>За<text:tab/>СНС</text:span></text:p>
      <text:p text:style-name="P172"><text:span text:style-name="T1043">Дамјан Ђукић<text:tab/>За<text:tab/>УО</text:span></text:p>
      <text:p text:style-name="P172"><text:span text:style-name="T1043">Дијана Марковић<text:tab/>За<text:tab/>СНС</text:span></text:p>
      <text:p text:style-name="P172"><text:span text:style-name="T1043">Доминика Доре<text:tab/>За<text:tab/>СНС</text:span></text:p>
      <text:p text:style-name="P172"><text:span text:style-name="T1043">Драгана Попадић<text:tab/>За<text:tab/>СНС</text:span></text:p>
      <text:p text:style-name="P172"><text:span text:style-name="T1043">Душанка Пилиповић<text:tab/>За<text:tab/>СНС</text:span></text:p>
      <text:p text:style-name="P172"><text:span text:style-name="T1043">Ђуро Жига<text:tab/>За<text:tab/>СНС</text:span></text:p>
      <text:p text:style-name="P172"><text:span text:style-name="T1043">Зорица Панић<text:tab/>За<text:tab/>СНС</text:span></text:p>
      <text:p text:style-name="P172"><text:span text:style-name="T1043">Илија Вујановић<text:tab/>За<text:tab/>СНС</text:span></text:p>
      <text:p text:style-name="P172"><text:span text:style-name="T1043">Јасмина Милаковић<text:tab/>За<text:tab/>СНС</text:span></text:p>
      <text:p text:style-name="P172"><text:span text:style-name="T1043">Јелена Бјелица<text:tab/>За<text:tab/>СНС</text:span></text:p>
      <text:p text:style-name="P172"><text:span text:style-name="T1043">Љиљана Зец<text:tab/>За<text:tab/>СНС</text:span></text:p>
      <text:p text:style-name="P172"><text:span text:style-name="T1043">Марко Торбица<text:tab/>За<text:tab/>СНС</text:span></text:p>
      <text:p text:style-name="P172"><text:span text:style-name="T1043">Небојша Вукадиновић<text:tab/>За<text:tab/>СНС</text:span></text:p>
      <text:p text:style-name="P172"><text:span text:style-name="T1043">Никола Ембер<text:tab/>За<text:tab/>СПС</text:span></text:p>
      <text:p text:style-name="P172"><text:span text:style-name="T1043">Срђан Хрњак<text:tab/>За<text:tab/>СНС</text:span></text:p>
      <text:p text:style-name="P172"><text:span text:style-name="T1043">Стојанка Росић<text:tab/>За<text:tab/>СНС</text:span></text:p>
      <text:p text:style-name="P172"><text:span text:style-name="T1043">Милан Радовић<text:tab/>Уздр.<text:tab/>УО</text:span></text:p>
      <text:p text:style-name="P172"><text:span text:style-name="T1043">Верица Чупић<text:tab/>Одсутно<text:tab/>УО</text:span></text:p>
      <text:p text:style-name="P172"><text:span text:style-name="T1043">Дејан Михаљица<text:tab/>Одсутно<text:tab/>УО</text:span></text:p>
      <text:p text:style-name="P172"><text:span text:style-name="T1043">Драган Војводић<text:tab/>Одсутно<text:tab/>УО</text:span></text:p>
      <text:p text:style-name="P172"><text:span text:style-name="T1043">Драгољуб Росић<text:tab/>Одсутно<text:tab/>СНС</text:span></text:p>
      <text:p text:style-name="P172"><text:span text:style-name="T1043">Душан Мачкић<text:tab/>Одсутно<text:tab/>УО</text:span></text:p>
      <text:p text:style-name="P172"><text:span text:style-name="T1043">Славиша Малиновић<text:tab/>Одсутно<text:tab/>ЗА НАШ ТЕМЕРИН</text:span></text:p>
      <text:p text:style-name="P172"><text:span text:style-name="T1043">Тања Радовановић<text:tab/>Одсутно<text:tab/>УО</text:span></text:p>
      <text:p text:style-name="P172"><text:span text:style-name="T1044"/></text:p>
      <text:p text:style-name="P172"><text:span text:style-name="T1044"><text:s text:c="4"/></text:span></text:p>
      <text:p text:style-name="P172"><text:span text:style-name="T1044">444<text:s text:c="2"/><text:tab/></text:span><text:span text:style-name="T1045">Број: 1899.12.30/15/0/A/</text:span><text:span text:style-name="T1046">КТ</text:span></text:p>
      <text:p text:style-name="P172"><text:span text:style-name="T1047"/></text:p>
      <text:p text:style-name="P173"><text:span text:style-name="T1048"/></text:p>
      <text:p text:style-name="P173"><text:span text:style-name="T1048"/></text:p>
      <text:p text:style-name="P174"><text:span text:style-name="T1049">-----</text:span><text:span text:style-name="T1050">Тачка дн. реда-----</text:span></text:p>
      <text:p text:style-name="P174"><text:span text:style-name="T1050">16</text:span></text:p>
      <text:p text:style-name="P174"><text:span text:style-name="T1051"/></text:p>
      <text:p text:style-name="P175"><text:span text:style-name="T1051"/></text:p>
      <text:p text:style-name="P176"><text:span text:style-name="T1052">-----</text:span><text:span text:style-name="T1053">Без временског ограничења //Без мерења-----</text:span></text:p>
      <text:p text:style-name="P176"><text:span text:style-name="T1054"/></text:p>
      <text:p text:style-name="P177"><text:span text:style-name="T1054"/></text:p>
      <text:p text:style-name="P178"><text:span text:style-name="T1055">Резултат гласања</text:span></text:p>
      <text:p text:style-name="P178"><text:span text:style-name="T1056"/></text:p>
      <text:p text:style-name="P178"><text:span text:style-name="T1056">#: 445<text:s text:c="2"/><text:tab/></text:span><text:span text:style-name="T1057">Број: 25.03.12/16/0/A/КТ</text:span></text:p>
      <text:p text:style-name="P178"><text:span text:style-name="T1057">Време: 2025 March 12 11:53 </text:span></text:p>
      <text:p text:style-name="P178"><text:span text:style-name="T1057">Тип: Отворено</text:span></text:p>
      <text:p text:style-name="P178"><text:span text:style-name="T1058">Решење;<text:tab/>Прихваћено</text:span></text:p>
      <text:p text:style-name="P178"><text:span text:style-name="T1059">Једноставна</text:span></text:p>
      <text:p text:style-name="P178"><text:span text:style-name="T1060"/></text:p>
      <text:p text:style-name="P178"><text:span text:style-name="T1061"/></text:p>
      <text:p text:style-name="P178"><text:span text:style-name="T1062"/></text:p>
      <text:p text:style-name="P179"><text:span text:style-name="T1063"/></text:p>
      <text:p text:style-name="P179"><text:span text:style-name="T1064">Резултат<text:tab/>Глас:<text:tab/>Глас% <text:tab/>Укупно% </text:span></text:p>
      <text:p text:style-name="P179"><text:span text:style-name="T1065">За<text:tab/>25<text:tab/>96.15<text:tab/>75.76</text:span></text:p>
      <text:p text:style-name="P179"><text:span text:style-name="T1065">Против<text:tab/>0<text:tab/>0.00<text:tab/>0.00</text:span></text:p>
      <text:p text:style-name="P179"><text:span text:style-name="T1066">Уздржан<text:tab/>1<text:tab/>3.85<text:tab/>3.03</text:span></text:p>
      <text:p text:style-name="P179"><text:span text:style-name="T1067">Гласало<text:tab/>26<text:tab/>100.00<text:tab/>78.79</text:span></text:p>
      <text:p text:style-name="P179"><text:span text:style-name="T1068">Није гласало<text:tab/>0<text:tab/> <text:tab/>0.00</text:span></text:p>
      <text:p text:style-name="P179"><text:span text:style-name="T1069">Одсутно<text:tab/>7<text:tab/> <text:tab/>21.21</text:span></text:p>
      <text:p text:style-name="P179"><text:span text:style-name="T1070">Укупно<text:tab/>33<text:tab/> <text:tab/>100.00</text:span></text:p>
      <text:p text:style-name="P179"><text:span text:style-name="T1070">Примедба:</text:span></text:p>
      <text:p text:style-name="P180"><text:span text:style-name="T1071"/></text:p>
      <text:p text:style-name="P181"><text:span text:style-name="T1072"/></text:p>
      <text:p text:style-name="P182"><text:span text:style-name="T1073">Име<text:tab/>Глас<text:tab/>Фракц.</text:span></text:p>
      <text:p text:style-name="P182"><text:span text:style-name="T1074">Ádám István<text:tab/></text:span><text:span text:style-name="T1075">За<text:tab/>СВМ</text:span></text:p>
      <text:p text:style-name="P182"><text:span text:style-name="T1076">Cs</text:span><text:span text:style-name="T1077">áky Romina<text:tab/></text:span><text:span text:style-name="T1078">За<text:tab/>СВМ</text:span></text:p>
      <text:p text:style-name="P182"><text:span text:style-name="T1079">Dr Csorba Csaba<text:tab/></text:span><text:span text:style-name="T1080">За<text:tab/>СВМ</text:span></text:p>
      <text:p text:style-name="P182"><text:span text:style-name="T1081">P</text:span><text:span text:style-name="T1082">ásztor Róbert<text:tab/></text:span><text:span text:style-name="T1083">За<text:tab/>СВМ</text:span></text:p>
      <text:p text:style-name="P182"><text:span text:style-name="T1084">Urb</text:span><text:span text:style-name="T1085">án Izabella<text:tab/></text:span><text:span text:style-name="T1086">За<text:tab/>СВМ</text:span></text:p>
      <text:p text:style-name="P182"><text:span text:style-name="T1086">Бранислава Даниловић<text:tab/>За<text:tab/>СНС</text:span></text:p>
      <text:p text:style-name="P182"><text:span text:style-name="T1086">Весна Вајагић<text:tab/>За<text:tab/>СПС</text:span></text:p>
      <text:p text:style-name="P182"><text:span text:style-name="T1086">Војислав Воркапић<text:tab/>За<text:tab/>СНС</text:span></text:p>
      <text:p text:style-name="P182"><text:span text:style-name="T1086">Горан Ђукић<text:tab/>За<text:tab/>СНС</text:span></text:p>
      <text:p text:style-name="P182"><text:span text:style-name="T1086">Дамјан Ђукић<text:tab/>За<text:tab/>УО</text:span></text:p>
      <text:p text:style-name="P182"><text:span text:style-name="T1086">Дијана Марковић<text:tab/>За<text:tab/>СНС</text:span></text:p>
      <text:p text:style-name="P182"><text:span text:style-name="T1086">Доминика Доре<text:tab/>За<text:tab/>СНС</text:span></text:p>
      <text:p text:style-name="P182"><text:span text:style-name="T1086">Драгана Попадић<text:tab/>За<text:tab/>СНС</text:span></text:p>
      <text:p text:style-name="P182"><text:span text:style-name="T1086">Душанка Пилиповић<text:tab/>За<text:tab/>СНС</text:span></text:p>
      <text:p text:style-name="P182"><text:span text:style-name="T1086">Ђуро Жига<text:tab/>За<text:tab/>СНС</text:span></text:p>
      <text:p text:style-name="P182"><text:span text:style-name="T1086">Зорица Панић<text:tab/>За<text:tab/>СНС</text:span></text:p>
      <text:p text:style-name="P182"><text:span text:style-name="T1086">Илија Вујановић<text:tab/>За<text:tab/>СНС</text:span></text:p>
      <text:p text:style-name="P182"><text:span text:style-name="T1086">Јасмина Милаковић<text:tab/>За<text:tab/>СНС</text:span></text:p>
      <text:p text:style-name="P182"><text:span text:style-name="T1086">Јелена Бјелица<text:tab/>За<text:tab/>СНС</text:span></text:p>
      <text:p text:style-name="P182"><text:span text:style-name="T1086">Љиљана Зец<text:tab/>За<text:tab/>СНС</text:span></text:p>
      <text:p text:style-name="P182"><text:span text:style-name="T1086">Марко Торбица<text:tab/>За<text:tab/>СНС</text:span></text:p>
      <text:p text:style-name="P182"><text:span text:style-name="T1086">Небојша Вукадиновић<text:tab/>За<text:tab/>СНС</text:span></text:p>
      <text:p text:style-name="P182"><text:span text:style-name="T1086">Никола Ембер<text:tab/>За<text:tab/>СПС</text:span></text:p>
      <text:p text:style-name="P182"><text:span text:style-name="T1086">Срђан Хрњак<text:tab/>За<text:tab/>СНС</text:span></text:p>
      <text:p text:style-name="P182"><text:span text:style-name="T1086">Стојанка Росић<text:tab/>За<text:tab/>СНС</text:span></text:p>
      <text:p text:style-name="P182"><text:span text:style-name="T1086">Милан Радовић<text:tab/>Уздр.<text:tab/>УО</text:span></text:p>
      <text:p text:style-name="P182"><text:span text:style-name="T1086">Верица Чупић<text:tab/>Одсутно<text:tab/>УО</text:span></text:p>
      <text:p text:style-name="P182"><text:span text:style-name="T1086">Дејан Михаљица<text:tab/>Одсутно<text:tab/>УО</text:span></text:p>
      <text:p text:style-name="P182"><text:span text:style-name="T1086">Драган Војводић<text:tab/>Одсутно<text:tab/>УО</text:span></text:p>
      <text:p text:style-name="P182"><text:span text:style-name="T1086">Драгољуб Росић<text:tab/>Одсутно<text:tab/>СНС</text:span></text:p>
      <text:p text:style-name="P182"><text:span text:style-name="T1086">Душан Мачкић<text:tab/>Одсутно<text:tab/>УО</text:span></text:p>
      <text:p text:style-name="P182"><text:span text:style-name="T1086">Славиша Малиновић<text:tab/>Одсутно<text:tab/>ЗА НАШ ТЕМЕРИН</text:span></text:p>
      <text:p text:style-name="P182"><text:span text:style-name="T1086">Тања Радовановић<text:tab/>Одсутно<text:tab/>УО</text:span></text:p>
      <text:p text:style-name="P182"><text:span text:style-name="T1087"/></text:p>
      <text:p text:style-name="P182"><text:span text:style-name="T1087"><text:s text:c="4"/></text:span></text:p>
      <text:p text:style-name="P182"><text:span text:style-name="T1087">445<text:s text:c="2"/><text:tab/></text:span><text:span text:style-name="T1088">Број: 1899.12.30/16/0/A/</text:span><text:span text:style-name="T1089">КТ</text:span></text:p>
      <text:p text:style-name="P182"><text:span text:style-name="T1090"/></text:p>
      <text:p text:style-name="P183"><text:span text:style-name="T1091"/></text:p>
      <text:p text:style-name="P183"><text:span text:style-name="T1091"/></text:p>
      <text:p text:style-name="P184"><text:span text:style-name="T1092">Резултат гласања</text:span></text:p>
      <text:p text:style-name="P184"><text:span text:style-name="T1093"/></text:p>
      <text:p text:style-name="P184"><text:span text:style-name="T1093">#: 446<text:s text:c="2"/><text:tab/></text:span><text:span text:style-name="T1094">Број: 25.03.12/16/0/A/КТ</text:span></text:p>
      <text:p text:style-name="P184"><text:span text:style-name="T1094">Време: 2025 March 12 11:54 </text:span></text:p>
      <text:p text:style-name="P184"><text:span text:style-name="T1094">Тип: Отворено</text:span></text:p>
      <text:p text:style-name="P184"><text:span text:style-name="T1095">Решење;<text:tab/>Прихваћено</text:span></text:p>
      <text:p text:style-name="P184"><text:span text:style-name="T1096">Једноставна</text:span></text:p>
      <text:p text:style-name="P184"><text:span text:style-name="T1097"/></text:p>
      <text:p text:style-name="P184"><text:span text:style-name="T1098"/></text:p>
      <text:p text:style-name="P184"><text:span text:style-name="T1099"/></text:p>
      <text:p text:style-name="P185"><text:span text:style-name="T1100"/></text:p>
      <text:p text:style-name="P185"><text:span text:style-name="T1101">Резултат<text:tab/>Глас:<text:tab/>Глас% <text:tab/>Укупно% </text:span></text:p>
      <text:p text:style-name="P185"><text:span text:style-name="T1102">За<text:tab/>25<text:tab/>96.15<text:tab/>75.76</text:span></text:p>
      <text:p text:style-name="P185"><text:span text:style-name="T1102">Против<text:tab/>0<text:tab/>0.00<text:tab/>0.00</text:span></text:p>
      <text:p text:style-name="P185"><text:span text:style-name="T1103">Уздржан<text:tab/>1<text:tab/>3.85<text:tab/>3.03</text:span></text:p>
      <text:p text:style-name="P185"><text:span text:style-name="T1104">Гласало<text:tab/>26<text:tab/>100.00<text:tab/>78.79</text:span></text:p>
      <text:p text:style-name="P185"><text:span text:style-name="T1105">Није гласало<text:tab/>0<text:tab/> <text:tab/>0.00</text:span></text:p>
      <text:p text:style-name="P185"><text:span text:style-name="T1106">Одсутно<text:tab/>7<text:tab/> <text:tab/>21.21</text:span></text:p>
      <text:p text:style-name="P185"><text:span text:style-name="T1107">Укупно<text:tab/>33<text:tab/> <text:tab/>100.00</text:span></text:p>
      <text:p text:style-name="P185"><text:span text:style-name="T1107">Примедба:</text:span></text:p>
      <text:p text:style-name="P186"><text:span text:style-name="T1108"/></text:p>
      <text:p text:style-name="P187"><text:span text:style-name="T1109"/></text:p>
      <text:p text:style-name="P188"><text:span text:style-name="T1110">Име<text:tab/>Глас<text:tab/>Фракц.</text:span></text:p>
      <text:p text:style-name="P188"><text:span text:style-name="T1111">Ádám István<text:tab/></text:span><text:span text:style-name="T1112">За<text:tab/>СВМ</text:span></text:p>
      <text:p text:style-name="P188"><text:span text:style-name="T1113">Cs</text:span><text:span text:style-name="T1114">áky Romina<text:tab/></text:span><text:span text:style-name="T1115">За<text:tab/>СВМ</text:span></text:p>
      <text:p text:style-name="P188"><text:span text:style-name="T1116">Dr Csorba Csaba<text:tab/></text:span><text:span text:style-name="T1117">За<text:tab/>СВМ</text:span></text:p>
      <text:p text:style-name="P188"><text:span text:style-name="T1118">P</text:span><text:span text:style-name="T1119">ásztor Róbert<text:tab/></text:span><text:span text:style-name="T1120">За<text:tab/>СВМ</text:span></text:p>
      <text:p text:style-name="P188"><text:span text:style-name="T1121">Urb</text:span><text:span text:style-name="T1122">án Izabella<text:tab/></text:span><text:span text:style-name="T1123">За<text:tab/>СВМ</text:span></text:p>
      <text:p text:style-name="P188"><text:span text:style-name="T1123">Бранислава Даниловић<text:tab/>За<text:tab/>СНС</text:span></text:p>
      <text:p text:style-name="P188"><text:span text:style-name="T1123">Весна Вајагић<text:tab/>За<text:tab/>СПС</text:span></text:p>
      <text:p text:style-name="P188"><text:span text:style-name="T1123">Војислав Воркапић<text:tab/>За<text:tab/>СНС</text:span></text:p>
      <text:p text:style-name="P188"><text:span text:style-name="T1123">Горан Ђукић<text:tab/>За<text:tab/>СНС</text:span></text:p>
      <text:p text:style-name="P188"><text:span text:style-name="T1123">Дамјан Ђукић<text:tab/>За<text:tab/>УО</text:span></text:p>
      <text:p text:style-name="P188"><text:span text:style-name="T1123">Дијана Марковић<text:tab/>За<text:tab/>СНС</text:span></text:p>
      <text:p text:style-name="P188"><text:span text:style-name="T1123">Доминика Доре<text:tab/>За<text:tab/>СНС</text:span></text:p>
      <text:p text:style-name="P188"><text:span text:style-name="T1123">Драгана Попадић<text:tab/>За<text:tab/>СНС</text:span></text:p>
      <text:p text:style-name="P188"><text:span text:style-name="T1123">Душанка Пилиповић<text:tab/>За<text:tab/>СНС</text:span></text:p>
      <text:p text:style-name="P188"><text:span text:style-name="T1123">Ђуро Жига<text:tab/>За<text:tab/>СНС</text:span></text:p>
      <text:p text:style-name="P188"><text:span text:style-name="T1123">Зорица Панић<text:tab/>За<text:tab/>СНС</text:span></text:p>
      <text:p text:style-name="P188"><text:span text:style-name="T1123">Илија Вујановић<text:tab/>За<text:tab/>СНС</text:span></text:p>
      <text:p text:style-name="P188"><text:span text:style-name="T1123">Јасмина Милаковић<text:tab/>За<text:tab/>СНС</text:span></text:p>
      <text:p text:style-name="P188"><text:span text:style-name="T1123">Јелена Бјелица<text:tab/>За<text:tab/>СНС</text:span></text:p>
      <text:p text:style-name="P188"><text:span text:style-name="T1123">Љиљана Зец<text:tab/>За<text:tab/>СНС</text:span></text:p>
      <text:p text:style-name="P188"><text:span text:style-name="T1123">Марко Торбица<text:tab/>За<text:tab/>СНС</text:span></text:p>
      <text:p text:style-name="P188"><text:span text:style-name="T1123">Небојша Вукадиновић<text:tab/>За<text:tab/>СНС</text:span></text:p>
      <text:p text:style-name="P188"><text:span text:style-name="T1123">Никола Ембер<text:tab/>За<text:tab/>СПС</text:span></text:p>
      <text:p text:style-name="P188"><text:span text:style-name="T1123">Срђан Хрњак<text:tab/>За<text:tab/>СНС</text:span></text:p>
      <text:p text:style-name="P188"><text:span text:style-name="T1123">Стојанка Росић<text:tab/>За<text:tab/>СНС</text:span></text:p>
      <text:p text:style-name="P188"><text:span text:style-name="T1123">Милан Радовић<text:tab/>Уздр.<text:tab/>УО</text:span></text:p>
      <text:p text:style-name="P188"><text:span text:style-name="T1123">Верица Чупић<text:tab/>Одсутно<text:tab/>УО</text:span></text:p>
      <text:p text:style-name="P188"><text:span text:style-name="T1123">Дејан Михаљица<text:tab/>Одсутно<text:tab/>УО</text:span></text:p>
      <text:p text:style-name="P188"><text:span text:style-name="T1123">Драган Војводић<text:tab/>Одсутно<text:tab/>УО</text:span></text:p>
      <text:p text:style-name="P188"><text:span text:style-name="T1123">Драгољуб Росић<text:tab/>Одсутно<text:tab/>СНС</text:span></text:p>
      <text:p text:style-name="P188"><text:span text:style-name="T1123">Душан Мачкић<text:tab/>Одсутно<text:tab/>УО</text:span></text:p>
      <text:p text:style-name="P188"><text:span text:style-name="T1123">Славиша Малиновић<text:tab/>Одсутно<text:tab/>ЗА НАШ ТЕМЕРИН</text:span></text:p>
      <text:p text:style-name="P188"><text:span text:style-name="T1123">Тања Радовановић<text:tab/>Одсутно<text:tab/>УО</text:span></text:p>
      <text:p text:style-name="P188"><text:span text:style-name="T1124"/></text:p>
      <text:p text:style-name="P188"><text:span text:style-name="T1124"><text:s text:c="4"/></text:span></text:p>
      <text:p text:style-name="P188"><text:span text:style-name="T1124">446<text:s text:c="2"/><text:tab/></text:span><text:span text:style-name="T1125">Број: 1899.12.30/16/0/A/</text:span><text:span text:style-name="T1126">КТ</text:span></text:p>
      <text:p text:style-name="P188"><text:span text:style-name="T1127"/></text:p>
      <text:p text:style-name="P189"><text:span text:style-name="T1128"/></text:p>
      <text:p text:style-name="P189"><text:span text:style-name="T1128"/></text:p>
      <text:p text:style-name="P190"><text:span text:style-name="T1129">Резултат гласања</text:span></text:p>
      <text:p text:style-name="P190"><text:span text:style-name="T1130"/></text:p>
      <text:p text:style-name="P190"><text:span text:style-name="T1130">#: 447<text:s text:c="2"/><text:tab/></text:span><text:span text:style-name="T1131">Број: 25.03.12/16/0/A/КТ</text:span></text:p>
      <text:p text:style-name="P190"><text:span text:style-name="T1131">Време: 2025 March 12 11:55 </text:span></text:p>
      <text:p text:style-name="P190"><text:span text:style-name="T1131">Тип: Отворено</text:span></text:p>
      <text:p text:style-name="P190"><text:span text:style-name="T1132">Решење;<text:tab/>Прихваћено</text:span></text:p>
      <text:p text:style-name="P190"><text:span text:style-name="T1133">Једноставна</text:span></text:p>
      <text:p text:style-name="P190"><text:span text:style-name="T1134"/></text:p>
      <text:p text:style-name="P190"><text:span text:style-name="T1135"/></text:p>
      <text:p text:style-name="P190"><text:span text:style-name="T1136"/></text:p>
      <text:p text:style-name="P191"><text:span text:style-name="T1137"/></text:p>
      <text:p text:style-name="P191"><text:span text:style-name="T1138">Резултат<text:tab/>Глас:<text:tab/>Глас% <text:tab/>Укупно% </text:span></text:p>
      <text:p text:style-name="P191"><text:span text:style-name="T1139">За<text:tab/>25<text:tab/>96.15<text:tab/>75.76</text:span></text:p>
      <text:p text:style-name="P191"><text:span text:style-name="T1139">Против<text:tab/>0<text:tab/>0.00<text:tab/>0.00</text:span></text:p>
      <text:p text:style-name="P191"><text:span text:style-name="T1140">Уздржан<text:tab/>1<text:tab/>3.85<text:tab/>3.03</text:span></text:p>
      <text:p text:style-name="P191"><text:span text:style-name="T1141">Гласало<text:tab/>26<text:tab/>100.00<text:tab/>78.79</text:span></text:p>
      <text:p text:style-name="P191"><text:span text:style-name="T1142">Није гласало<text:tab/>0<text:tab/> <text:tab/>0.00</text:span></text:p>
      <text:p text:style-name="P191"><text:span text:style-name="T1143">Одсутно<text:tab/>7<text:tab/> <text:tab/>21.21</text:span></text:p>
      <text:p text:style-name="P191"><text:span text:style-name="T1144">Укупно<text:tab/>33<text:tab/> <text:tab/>100.00</text:span></text:p>
      <text:p text:style-name="P191"><text:span text:style-name="T1144">Примедба:</text:span></text:p>
      <text:p text:style-name="P192"><text:span text:style-name="T1145"/></text:p>
      <text:p text:style-name="P193"><text:span text:style-name="T1146"/></text:p>
      <text:p text:style-name="P194"><text:span text:style-name="T1147">Име<text:tab/>Глас<text:tab/>Фракц.</text:span></text:p>
      <text:p text:style-name="P194"><text:span text:style-name="T1148">Ádám István<text:tab/></text:span><text:span text:style-name="T1149">За<text:tab/>СВМ</text:span></text:p>
      <text:p text:style-name="P194"><text:span text:style-name="T1150">Cs</text:span><text:span text:style-name="T1151">áky Romina<text:tab/></text:span><text:span text:style-name="T1152">За<text:tab/>СВМ</text:span></text:p>
      <text:p text:style-name="P194"><text:span text:style-name="T1153">Dr Csorba Csaba<text:tab/></text:span><text:span text:style-name="T1154">За<text:tab/>СВМ</text:span></text:p>
      <text:p text:style-name="P194"><text:span text:style-name="T1155">P</text:span><text:span text:style-name="T1156">ásztor Róbert<text:tab/></text:span><text:span text:style-name="T1157">За<text:tab/>СВМ</text:span></text:p>
      <text:p text:style-name="P194"><text:span text:style-name="T1158">Urb</text:span><text:span text:style-name="T1159">án Izabella<text:tab/></text:span><text:span text:style-name="T1160">За<text:tab/>СВМ</text:span></text:p>
      <text:p text:style-name="P194"><text:span text:style-name="T1160">Бранислава Даниловић<text:tab/>За<text:tab/>СНС</text:span></text:p>
      <text:p text:style-name="P194"><text:span text:style-name="T1160">Весна Вајагић<text:tab/>За<text:tab/>СПС</text:span></text:p>
      <text:p text:style-name="P194"><text:span text:style-name="T1160">Војислав Воркапић<text:tab/>За<text:tab/>СНС</text:span></text:p>
      <text:p text:style-name="P194"><text:span text:style-name="T1160">Горан Ђукић<text:tab/>За<text:tab/>СНС</text:span></text:p>
      <text:p text:style-name="P194"><text:span text:style-name="T1160">Дамјан Ђукић<text:tab/>За<text:tab/>УО</text:span></text:p>
      <text:p text:style-name="P194"><text:span text:style-name="T1160">Дијана Марковић<text:tab/>За<text:tab/>СНС</text:span></text:p>
      <text:p text:style-name="P194"><text:span text:style-name="T1160">Доминика Доре<text:tab/>За<text:tab/>СНС</text:span></text:p>
      <text:p text:style-name="P194"><text:span text:style-name="T1160">Драгана Попадић<text:tab/>За<text:tab/>СНС</text:span></text:p>
      <text:p text:style-name="P194"><text:span text:style-name="T1160">Душанка Пилиповић<text:tab/>За<text:tab/>СНС</text:span></text:p>
      <text:p text:style-name="P194"><text:span text:style-name="T1160">Ђуро Жига<text:tab/>За<text:tab/>СНС</text:span></text:p>
      <text:p text:style-name="P194"><text:span text:style-name="T1160">Зорица Панић<text:tab/>За<text:tab/>СНС</text:span></text:p>
      <text:p text:style-name="P194"><text:span text:style-name="T1160">Илија Вујановић<text:tab/>За<text:tab/>СНС</text:span></text:p>
      <text:p text:style-name="P194"><text:span text:style-name="T1160">Јасмина Милаковић<text:tab/>За<text:tab/>СНС</text:span></text:p>
      <text:p text:style-name="P194"><text:span text:style-name="T1160">Јелена Бјелица<text:tab/>За<text:tab/>СНС</text:span></text:p>
      <text:p text:style-name="P194"><text:span text:style-name="T1160">Љиљана Зец<text:tab/>За<text:tab/>СНС</text:span></text:p>
      <text:p text:style-name="P194"><text:span text:style-name="T1160">Марко Торбица<text:tab/>За<text:tab/>СНС</text:span></text:p>
      <text:p text:style-name="P194"><text:span text:style-name="T1160">Небојша Вукадиновић<text:tab/>За<text:tab/>СНС</text:span></text:p>
      <text:p text:style-name="P194"><text:span text:style-name="T1160">Никола Ембер<text:tab/>За<text:tab/>СПС</text:span></text:p>
      <text:p text:style-name="P194"><text:span text:style-name="T1160">Срђан Хрњак<text:tab/>За<text:tab/>СНС</text:span></text:p>
      <text:p text:style-name="P194"><text:span text:style-name="T1160">Стојанка Росић<text:tab/>За<text:tab/>СНС</text:span></text:p>
      <text:p text:style-name="P194"><text:span text:style-name="T1160">Милан Радовић<text:tab/>Уздр.<text:tab/>УО</text:span></text:p>
      <text:p text:style-name="P194"><text:span text:style-name="T1160">Верица Чупић<text:tab/>Одсутно<text:tab/>УО</text:span></text:p>
      <text:p text:style-name="P194"><text:span text:style-name="T1160">Дејан Михаљица<text:tab/>Одсутно<text:tab/>УО</text:span></text:p>
      <text:p text:style-name="P194"><text:span text:style-name="T1160">Драган Војводић<text:tab/>Одсутно<text:tab/>УО</text:span></text:p>
      <text:p text:style-name="P194"><text:span text:style-name="T1160">Драгољуб Росић<text:tab/>Одсутно<text:tab/>СНС</text:span></text:p>
      <text:p text:style-name="P194"><text:span text:style-name="T1160">Душан Мачкић<text:tab/>Одсутно<text:tab/>УО</text:span></text:p>
      <text:p text:style-name="P194"><text:span text:style-name="T1160">Славиша Малиновић<text:tab/>Одсутно<text:tab/>ЗА НАШ ТЕМЕРИН</text:span></text:p>
      <text:p text:style-name="P194"><text:span text:style-name="T1160">Тања Радовановић<text:tab/>Одсутно<text:tab/>УО</text:span></text:p>
      <text:p text:style-name="P194"><text:span text:style-name="T1161"/></text:p>
      <text:p text:style-name="P194"><text:span text:style-name="T1161"><text:s text:c="4"/></text:span></text:p>
      <text:p text:style-name="P194"><text:span text:style-name="T1161">447<text:s text:c="2"/><text:tab/></text:span><text:span text:style-name="T1162">Број: 1899.12.30/16/0/A/</text:span><text:span text:style-name="T1163">КТ</text:span></text:p>
      <text:p text:style-name="P194"><text:span text:style-name="T1164"/></text:p>
      <text:p text:style-name="P195"><text:span text:style-name="T1165"/></text:p>
      <text:p text:style-name="P195"><text:span text:style-name="T1165"/></text:p>
      <text:p text:style-name="P196"><text:span text:style-name="T1166">-----</text:span><text:span text:style-name="T1167">Тачка дн. реда-----</text:span></text:p>
      <text:p text:style-name="P196"><text:span text:style-name="T1167">17</text:span></text:p>
      <text:p text:style-name="P196"><text:span text:style-name="T1168"/></text:p>
      <text:p text:style-name="P197"><text:span text:style-name="T1168"/></text:p>
      <text:p text:style-name="P198"><text:span text:style-name="T1169">-----</text:span><text:span text:style-name="T1170">Без временског ограничења //Без мерења-----</text:span></text:p>
      <text:p text:style-name="P198"><text:span text:style-name="T1171"/></text:p>
      <text:p text:style-name="P199"><text:span text:style-name="T1171"/></text:p>
      <text:p text:style-name="P199"><text:span text:style-name="T1172">W<text:s/></text:span><text:span text:style-name="T1173">Ádám István</text:span><text:span text:style-name="T1174"/></text:p>
      <text:p text:style-name="P199"><text:span text:style-name="T1174"/></text:p>
      <text:p text:style-name="P199"><text:span text:style-name="T1175">W<text:s/></text:span><text:span text:style-name="T1176">Ádám István</text:span><text:span text:style-name="T1177"/></text:p>
      <text:p text:style-name="P199"><text:span text:style-name="T11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